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1"/><text:bookmark-start text:name="__RefHeading___judges_211_1"/><text:bookmark-start text:name="judges_211"/>Judges 21:1<text:bookmark-end text:name="__RefHeading___judges_211_1"/><text:bookmark-end text:name="judge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men of Israel had sworn at Mizpah, “No one of us shall give his daughter in marriage to Benjam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Israel had taken an oath at Mizpah: “Not one of us will give his daughter in marriage to a Benjamit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Israelites had vowed at Mizpah, “We will never give our daughters in marriage to a man from the tribe of Benjami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ὤμοσεν  Μασσηφα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men of Israel had sworn in Mizpeh, saying, There shall not any of us give his daughter unto Benjamin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48" text:style-name="Internet_20_link" text:visited-style-name="Visited_20_Internet_20_Link">Judges 20:48</text:a> ← Judges 21:1 → <text:a xlink:type="simple" xlink:href="https://groveserver.com/bible/doku.php?id=judges_21:2" text:style-name="Internet_20_link" text:visited-style-name="Visited_20_Internet_20_Link">Judges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23</meta:creation-date>
    <dc:creator>Generated</dc:creator>
    <dc:date>2025-11-07T05::59:23</dc:date>
    <dc:language>en-US</dc:language>
    <meta:editing-cycles>1</meta:editing-cycles>
    <meta:editing-duration>PT0S</meta:editing-duration>
    <dc:title>judges_21:1</dc:title>
  </office:meta>
</office:document-meta>
</file>