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11"/><text:bookmark-start text:name="__RefHeading___judges_2111_1"/><text:bookmark-start text:name="judges_2111"/>Judges 21:11<text:bookmark-end text:name="__RefHeading___judges_2111_1"/><text:bookmark-end text:name="judges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what you shall do: every male and every woman that has lain with a male you shall devote to destructio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you are to do,” they said. “Kill every male and every woman who is not a virg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you are to do,” they said. “Completely destroy all the males and every woman who is not a virgi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ρσενικὸν    γινώσκουσαν  ἄρσεν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the thing that ye shall do, Ye shall utterly destroy every male, and every woman that hath lain by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10" text:style-name="Internet_20_link" text:visited-style-name="Visited_20_Internet_20_Link">Judges 21:10</text:a> ← Judges 21:11 → <text:a xlink:type="simple" xlink:href="https://groveserver.com/bible/doku.php?id=judges_21:12" text:style-name="Internet_20_link" text:visited-style-name="Visited_20_Internet_20_Link">Judges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45</meta:creation-date>
    <dc:creator>Generated</dc:creator>
    <dc:date>2025-11-04T13::15:45</dc:date>
    <dc:language>en-US</dc:language>
    <meta:editing-cycles>1</meta:editing-cycles>
    <meta:editing-duration>PT0S</meta:editing-duration>
    <dc:title>judges_21:11</dc:title>
  </office:meta>
</office:document-meta>
</file>