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2"/><text:bookmark-start text:name="__RefHeading___judges_2112_1"/><text:bookmark-start text:name="judges_2112"/>Judges 21:12<text:bookmark-end text:name="__RefHeading___judges_2112_1"/><text:bookmark-end text:name="judge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found among the inhabitants of Jabesh-gilead 400 young virgins who had not known a man by lying with him, and they brought them to the camp at Shiloh, which is in the land of Cana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ound among the people living in Jabesh Gilead four hundred young women who had never slept with a man, and they took them to the camp at Shiloh in Cana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ng the residents of Jabesh-gilead they found 400 young virgins who had never slept with a man, and they brought them to the camp at Shiloh in the land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αβις Γαλααδ  νεάνιδας    ἔγνωσαν    ἄρσενος        Σηλω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found among the inhabitants of Jabeshgilead four hundred young virgins, that had known no man by lying with any male: and they brought them unto the camp to Shiloh, which is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1" text:style-name="Internet_20_link" text:visited-style-name="Visited_20_Internet_20_Link">Judges 21:11</text:a> ← Judges 21:12 → <text:a xlink:type="simple" xlink:href="https://groveserver.com/bible/doku.php?id=judges_21:13" text:style-name="Internet_20_link" text:visited-style-name="Visited_20_Internet_20_Link">Judge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47</meta:creation-date>
    <dc:creator>Generated</dc:creator>
    <dc:date>2025-11-03T13::27:47</dc:date>
    <dc:language>en-US</dc:language>
    <meta:editing-cycles>1</meta:editing-cycles>
    <meta:editing-duration>PT0S</meta:editing-duration>
    <dc:title>judges_21:12</dc:title>
  </office:meta>
</office:document-meta>
</file>