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3"/><text:bookmark-start text:name="__RefHeading___judges_2113_1"/><text:bookmark-start text:name="judges_2113"/>Judges 21:13<text:bookmark-end text:name="__RefHeading___judges_2113_1"/><text:bookmark-end text:name="judges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hole congregation sent word to the people of Benjamin who were at the rock of Rimmon and proclaimed peace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hole assembly sent an offer of peace to the Benjamites at the rock of Rim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 assembly sent a peace delegation to the remaining people of Benjamin who were living at the rock of Rim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Ρεμμ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hole congregation sent some to speak to the children of Benjamin that were in the rock Rimmon, and to call peaceably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2" text:style-name="Internet_20_link" text:visited-style-name="Visited_20_Internet_20_Link">Judges 21:12</text:a> ← Judges 21:13 → <text:a xlink:type="simple" xlink:href="https://groveserver.com/bible/doku.php?id=judges_21:14" text:style-name="Internet_20_link" text:visited-style-name="Visited_20_Internet_20_Link">Judges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04</meta:creation-date>
    <dc:creator>Generated</dc:creator>
    <dc:date>2025-11-10T07::58:04</dc:date>
    <dc:language>en-US</dc:language>
    <meta:editing-cycles>1</meta:editing-cycles>
    <meta:editing-duration>PT0S</meta:editing-duration>
    <dc:title>judges_21:13</dc:title>
  </office:meta>
</office:document-meta>
</file>