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5"/><text:bookmark-start text:name="__RefHeading___judges_2115_1"/><text:bookmark-start text:name="judges_2115"/>Judges 21:15<text:bookmark-end text:name="__RefHeading___judges_2115_1"/><text:bookmark-end text:name="judge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had compassion on Benjamin because the LORD had made a breach in the tribe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grieved for Benjamin, because the LORD had made a gap in the trib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felt sorry for Benjamin because the LORD had made this gap among the trib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ακοπὴ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repented them for Benjamin, because that the LORD had made a breach in the tribe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4" text:style-name="Internet_20_link" text:visited-style-name="Visited_20_Internet_20_Link">Judges 21:14</text:a> ← Judges 21:15 → <text:a xlink:type="simple" xlink:href="https://groveserver.com/bible/doku.php?id=judges_21:16" text:style-name="Internet_20_link" text:visited-style-name="Visited_20_Internet_20_Link">Judge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14</meta:creation-date>
    <dc:creator>Generated</dc:creator>
    <dc:date>2025-11-08T02::13:14</dc:date>
    <dc:language>en-US</dc:language>
    <meta:editing-cycles>1</meta:editing-cycles>
    <meta:editing-duration>PT0S</meta:editing-duration>
    <dc:title>judges_21:15</dc:title>
  </office:meta>
</office:document-meta>
</file>