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21:16"/><text:bookmark-start text:name="__RefHeading___judges_2116_1"/><text:bookmark-start text:name="judges_2116"/>Judges 21:16<text:bookmark-end text:name="__RefHeading___judges_2116_1"/><text:bookmark-end text:name="judges_2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elders of the congregation said, “What shall we do for wives for those who are left, since the women are destroyed out of Benjamin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elders of the assembly said, “With the women of Benjamin destroyed, how shall we provide wives for the men who are left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elders of the assembly asked, “How can we find wives for the few who remain, since the women of the tribe of Benjamin are dead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ν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elders of the congregation said, How shall we do for wives for them that remain, seeing the women are destroyed out of Benjami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21:15" text:style-name="Internet_20_link" text:visited-style-name="Visited_20_Internet_20_Link">Judges 21:15</text:a> ← Judges 21:16 → <text:a xlink:type="simple" xlink:href="https://groveserver.com/bible/doku.php?id=judges_21:17" text:style-name="Internet_20_link" text:visited-style-name="Visited_20_Internet_20_Link">Judges 2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21" text:style-name="Internet_20_link" text:visited-style-name="Visited_20_Internet_20_Link">Judge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8:31</meta:creation-date>
    <dc:creator>Generated</dc:creator>
    <dc:date>2025-11-06T21::28:31</dc:date>
    <dc:language>en-US</dc:language>
    <meta:editing-cycles>1</meta:editing-cycles>
    <meta:editing-duration>PT0S</meta:editing-duration>
    <dc:title>judges_21:16</dc:title>
  </office:meta>
</office:document-meta>
</file>