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17"/><text:bookmark-start text:name="__RefHeading___judges_2117_1"/><text:bookmark-start text:name="judges_2117"/>Judges 21:17<text:bookmark-end text:name="__RefHeading___judges_2117_1"/><text:bookmark-end text:name="judges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, “There must be an inheritance for the survivors of Benjamin, that a tribe not be blotted out from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enjamite survivors must have heirs,“ they said, “so that a tribe of Israel will not be wiped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must be heirs for the survivors so that an entire tribe of Israel is not wiped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διασεσῳσμέν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There must be an inheritance for them that be escaped of Benjamin, that a tribe be not destroyed out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6" text:style-name="Internet_20_link" text:visited-style-name="Visited_20_Internet_20_Link">Judges 21:16</text:a> ← Judges 21:17 → <text:a xlink:type="simple" xlink:href="https://groveserver.com/bible/doku.php?id=judges_21:18" text:style-name="Internet_20_link" text:visited-style-name="Visited_20_Internet_20_Link">Judges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2</meta:creation-date>
    <dc:creator>Generated</dc:creator>
    <dc:date>2025-11-10T06::02:22</dc:date>
    <dc:language>en-US</dc:language>
    <meta:editing-cycles>1</meta:editing-cycles>
    <meta:editing-duration>PT0S</meta:editing-duration>
    <dc:title>judges_21:17</dc:title>
  </office:meta>
</office:document-meta>
</file>