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21:18"/><text:bookmark-start text:name="__RefHeading___judges_2118_1"/><text:bookmark-start text:name="judges_2118"/>Judges 21:18<text:bookmark-end text:name="__RefHeading___judges_2118_1"/><text:bookmark-end text:name="judges_21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לָהֶ֥ם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et we cannot give them wives from our daughters.“ For the people of Israel had sworn, “Cursed be he who gives a wife to Benjamin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e can't give them our daughters as wives, since we Israelites have taken this oath: 'Cursed be anyone who gives a wife to a Benjamite.'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we cannot give them our own daughters in marriage because we have sworn with a solemn oath that anyone who does this will fall under God's curse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ὠμόσαμεν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owbeit we may not give them wives of our daughters: for the children of Israel have sworn, saying, Cursed be he that giveth a wife to Benjami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21:17" text:style-name="Internet_20_link" text:visited-style-name="Visited_20_Internet_20_Link">Judges 21:17</text:a> ← Judges 21:18 → <text:a xlink:type="simple" xlink:href="https://groveserver.com/bible/doku.php?id=judges_21:19" text:style-name="Internet_20_link" text:visited-style-name="Visited_20_Internet_20_Link">Judges 21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21" text:style-name="Internet_20_link" text:visited-style-name="Visited_20_Internet_20_Link">Judges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0::29:08</meta:creation-date>
    <dc:creator>Generated</dc:creator>
    <dc:date>2025-11-11T10::29:08</dc:date>
    <dc:language>en-US</dc:language>
    <meta:editing-cycles>1</meta:editing-cycles>
    <meta:editing-duration>PT0S</meta:editing-duration>
    <dc:title>judges_21:18</dc:title>
  </office:meta>
</office:document-meta>
</file>