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1:19"/><text:bookmark-start text:name="__RefHeading___judges_2119_1"/><text:bookmark-start text:name="judges_2119"/>Judges 21:19<text:bookmark-end text:name="__RefHeading___judges_2119_1"/><text:bookmark-end text:name="judges_21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y said, “Behold, there is the yearly feast of the LORD at Shiloh, which is north of Bethel, on the east of the highway that goes up from Bethel to Shechem, and south of Lebonah.”</text:p>
          </table:table-cell>
        </table:table-row>
        <table:table-row>
          <table:table-cell office:value-type="string" table:style-name="tablecell">
            <text:p text:style-name="tablealignleft"> NIV    </text:p>
          </table:table-cell>
          <table:table-cell office:value-type="string" table:style-name="tablecell">
            <text:p text:style-name="tablealignleft"> But look, there is the annual festival of the LORD in Shiloh, to the north of Bethel, and east of the road that goes from Bethel to Shechem, and to the south of Lebonah.“</text:p>
          </table:table-cell>
        </table:table-row>
        <table:table-row>
          <table:table-cell office:value-type="string" table:style-name="tablecell">
            <text:p text:style-name="tablealignleft"> NLT    </text:p>
          </table:table-cell>
          <table:table-cell office:value-type="string" table:style-name="tablecell">
            <text:p text:style-name="tablealignleft"> Then they thought of the annual festival of the LORD held in Shiloh, south of Lebonah and north of Bethel, along the east side of the road that goes from Bethel to Shechem.</text:p>
          </table:table-cell>
        </table:table-row>
        <table:table-row>
          <table:table-cell office:value-type="string" table:style-name="tablecell">
            <text:p text:style-name="tablealignleft"> LXX    </text:p>
          </table:table-cell>
          <table:table-cell office:value-type="string" table:style-name="tablecell">
            <text:p text:style-name="tablealignleft">  εἶπαν     Σηλω        βορρᾶ  Βαιθηλ          Βαιθηλ  Σικιμα       Λεβωνα</text:p>
          </table:table-cell>
        </table:table-row>
        <table:table-row>
          <table:table-cell office:value-type="string" table:style-name="tablecell">
            <text:p text:style-name="tablealignleft"> KJV    </text:p>
          </table:table-cell>
          <table:table-cell office:value-type="string" table:style-name="tablecell">
            <text:p text:style-name="tablealignleft"> Then they said, Behold, there is a feast of the LORD in Shiloh yearly in a place which is on the north side of Bethel, on the east side of the highway that goeth up from Bethel to Shechem, and on the south of Lebonah.</text:p>
          </table:table-cell>
        </table:table-row>
      </table:table>
      <text:p text:style-name="Horizontal_20_Line"/>
      <text:p text:style-name="Plugin_Wrap_Paragraph_Right aligned"><text:span text:style-name="sup"> <text:a xlink:type="simple" xlink:href="https://groveserver.com/bible/doku.php?id=judges_21:18" text:style-name="Internet_20_link" text:visited-style-name="Visited_20_Internet_20_Link">Judges 21:18</text:a> ← Judges 21:19 → <text:a xlink:type="simple" xlink:href="https://groveserver.com/bible/doku.php?id=judges_21:20" text:style-name="Internet_20_link" text:visited-style-name="Visited_20_Internet_20_Link">Judges 21: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1" text:style-name="Internet_20_link" text:visited-style-name="Visited_20_Internet_20_Link">Judg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3:16</meta:creation-date>
    <dc:creator>Generated</dc:creator>
    <dc:date>2025-11-09T03::53:16</dc:date>
    <dc:language>en-US</dc:language>
    <meta:editing-cycles>1</meta:editing-cycles>
    <meta:editing-duration>PT0S</meta:editing-duration>
    <dc:title>judges_21:19</dc:title>
  </office:meta>
</office:document-meta>
</file>