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2"/><text:bookmark-start text:name="__RefHeading___judges_212_1"/><text:bookmark-start text:name="judges_212"/>Judges 21:2<text:bookmark-end text:name="__RefHeading___judges_212_1"/><text:bookmark-end text:name="judge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came to Bethel and sat there till evening before God, and they lifted up their voices and wept bitter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went to Bethel, where they sat before God until evening, raising their voices and weeping bitter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people went to Bethel and sat in the presence of God until evening, weeping loudly and bitter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ασσηφα  Βαιθηλ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came to the house of God, and abode there till even before God, and lifted up their voices, and wept so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1" text:style-name="Internet_20_link" text:visited-style-name="Visited_20_Internet_20_Link">Judges 21:1</text:a> ← Judges 21:2 → <text:a xlink:type="simple" xlink:href="https://groveserver.com/bible/doku.php?id=judges_21:3" text:style-name="Internet_20_link" text:visited-style-name="Visited_20_Internet_20_Link">Judges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1</meta:creation-date>
    <dc:creator>Generated</dc:creator>
    <dc:date>2025-11-07T13::13:01</dc:date>
    <dc:language>en-US</dc:language>
    <meta:editing-cycles>1</meta:editing-cycles>
    <meta:editing-duration>PT0S</meta:editing-duration>
    <dc:title>judges_21:2</dc:title>
  </office:meta>
</office:document-meta>
</file>