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20"/><text:bookmark-start text:name="__RefHeading___judges_2120_1"/><text:bookmark-start text:name="judges_2120"/>Judges 21:20<text:bookmark-end text:name="__RefHeading___judges_2120_1"/><text:bookmark-end text:name="judges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commanded the people of Benjamin, saying, “Go and lie in ambush in the vineyard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instructed the Benjamites, saying, “Go and hide in the vineyard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old the men of Benjamin who still needed wives, “Go and hide in the vineya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y commanded the children of Benjamin, saying, Go and lie in wait in the vineyar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19" text:style-name="Internet_20_link" text:visited-style-name="Visited_20_Internet_20_Link">Judges 21:19</text:a> ← Judges 21:20 → <text:a xlink:type="simple" xlink:href="https://groveserver.com/bible/doku.php?id=judges_21:21" text:style-name="Internet_20_link" text:visited-style-name="Visited_20_Internet_20_Link">Judges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58</meta:creation-date>
    <dc:creator>Generated</dc:creator>
    <dc:date>2025-11-08T13::47:58</dc:date>
    <dc:language>en-US</dc:language>
    <meta:editing-cycles>1</meta:editing-cycles>
    <meta:editing-duration>PT0S</meta:editing-duration>
    <dc:title>judges_21:20</dc:title>
  </office:meta>
</office:document-meta>
</file>