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24"/><text:bookmark-start text:name="__RefHeading___judges_2124_1"/><text:bookmark-start text:name="judges_2124"/>Judges 21:24<text:bookmark-end text:name="__RefHeading___judges_2124_1"/><text:bookmark-end text:name="judges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departed from there at that time, every man to his tribe and family, and they went out from there every man to his inherit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the Israelites left that place and went home to their tribes and clans, each to his own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eople of Israel departed by tribes and families, and they returned to their own ho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eparted thence at that time, every man to his tribe and to his family, and they went out from thence every man to his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23" text:style-name="Internet_20_link" text:visited-style-name="Visited_20_Internet_20_Link">Judges 21:23</text:a> ← Judges 21:24 → <text:a xlink:type="simple" xlink:href="https://groveserver.com/bible/doku.php?id=judges_21:25" text:style-name="Internet_20_link" text:visited-style-name="Visited_20_Internet_20_Link">Judges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29</meta:creation-date>
    <dc:creator>Generated</dc:creator>
    <dc:date>2025-11-11T02::24:29</dc:date>
    <dc:language>en-US</dc:language>
    <meta:editing-cycles>1</meta:editing-cycles>
    <meta:editing-duration>PT0S</meta:editing-duration>
    <dc:title>judges_21:24</dc:title>
  </office:meta>
</office:document-meta>
</file>