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25"/><text:bookmark-start text:name="__RefHeading___judges_2125_1"/><text:bookmark-start text:name="judges_2125"/>Judges 21:25<text:bookmark-end text:name="__RefHeading___judges_2125_1"/><text:bookmark-end text:name="judges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 there was no king in Israel. Everyone did what was right in his own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ose days Israel had no king; everyone did as he saw f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ose days Israel had no king; all the people did whatever seemed right in their own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ὐθὲ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ose days there was no king in Israel: every man did that which was right in his own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24" text:style-name="Internet_20_link" text:visited-style-name="Visited_20_Internet_20_Link">Judges 21:24</text:a> ← Judges 21:25 → <text:a xlink:type="simple" xlink:href="https://groveserver.com/bible/doku.php?id=ruth_1:1" text:style-name="Internet_20_link" text:visited-style-name="Visited_20_Internet_20_Link">Ruth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1</meta:creation-date>
    <dc:creator>Generated</dc:creator>
    <dc:date>2025-11-09T08::23:41</dc:date>
    <dc:language>en-US</dc:language>
    <meta:editing-cycles>1</meta:editing-cycles>
    <meta:editing-duration>PT0S</meta:editing-duration>
    <dc:title>judges_21:25</dc:title>
  </office:meta>
</office:document-meta>
</file>