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3"/><text:bookmark-start text:name="__RefHeading___judges_213_1"/><text:bookmark-start text:name="judges_213"/>Judges 21:3<text:bookmark-end text:name="__RefHeading___judges_213_1"/><text:bookmark-end text:name="judg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O LORD, the God of Israel, why has this happened in Israel, that today there should be one tribe lacking in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LORD, the God of Israel,” they cried, “why has this happened to Israel? Why should one tribe be missing from Israel toda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, God of Israel,” they cried out, “why has this happened in Israel? Now one of our tribes is missing from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ἐγενήθη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O LORD God of Israel, why is this come to pass in Israel, that there should be to day one tribe lacking in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2" text:style-name="Internet_20_link" text:visited-style-name="Visited_20_Internet_20_Link">Judges 21:2</text:a> ← Judges 21:3 → <text:a xlink:type="simple" xlink:href="https://groveserver.com/bible/doku.php?id=judges_21:4" text:style-name="Internet_20_link" text:visited-style-name="Visited_20_Internet_20_Link">Judge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5</meta:creation-date>
    <dc:creator>Generated</dc:creator>
    <dc:date>2025-11-11T11::29:45</dc:date>
    <dc:language>en-US</dc:language>
    <meta:editing-cycles>1</meta:editing-cycles>
    <meta:editing-duration>PT0S</meta:editing-duration>
    <dc:title>judges_21:3</dc:title>
  </office:meta>
</office:document-meta>
</file>