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4"/><text:bookmark-start text:name="__RefHeading___judges_214_1"/><text:bookmark-start text:name="judges_214"/>Judges 21:4<text:bookmark-end text:name="__RefHeading___judges_214_1"/><text:bookmark-end text:name="judge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ext day the people rose early and built there an altar and offered burnt offerings and peace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the next day the people built an altar and presented burnt offerings and fellowship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y the next morning the people built an altar and presented their burnt offerings and peace offerings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morrow, that the people rose early, and built there an altar, and offered burnt offerings and peace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3" text:style-name="Internet_20_link" text:visited-style-name="Visited_20_Internet_20_Link">Judges 21:3</text:a> ← Judges 21:4 → <text:a xlink:type="simple" xlink:href="https://groveserver.com/bible/doku.php?id=judges_21:5" text:style-name="Internet_20_link" text:visited-style-name="Visited_20_Internet_20_Link">Judge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09</meta:creation-date>
    <dc:creator>Generated</dc:creator>
    <dc:date>2025-11-11T00::43:09</dc:date>
    <dc:language>en-US</dc:language>
    <meta:editing-cycles>1</meta:editing-cycles>
    <meta:editing-duration>PT0S</meta:editing-duration>
    <dc:title>judges_21:4</dc:title>
  </office:meta>
</office:document-meta>
</file>