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5:esv"/>And the people of Israel said, “Which of all the tribes of Israel did not come up in the assembly to the LORD?” For they had taken a great oath concerning him who did not come up to the LORD to Mizpah, saying, “He shall surely be put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35</meta:creation-date>
    <dc:creator>Generated</dc:creator>
    <dc:date>2025-11-10T11::54:35</dc:date>
    <dc:language>en-US</dc:language>
    <meta:editing-cycles>1</meta:editing-cycles>
    <meta:editing-duration>PT0S</meta:editing-duration>
    <dc:title>judges_21:5:esv</dc:title>
  </office:meta>
</office:document-meta>
</file>