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21:5:nlt"/>Then they said, “Who among the tribes of Israel did not join us at Mizpah when we held our assembly in the presence of the LORD?” At that time they had taken a solemn oath in the LORD's presence, vowing that anyone who refused to come would be put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4::23:07</meta:creation-date>
    <dc:creator>Generated</dc:creator>
    <dc:date>2025-11-12T04::23:07</dc:date>
    <dc:language>en-US</dc:language>
    <meta:editing-cycles>1</meta:editing-cycles>
    <meta:editing-duration>PT0S</meta:editing-duration>
    <dc:title>judges_21:5:nlt</dc:title>
  </office:meta>
</office:document-meta>
</file>