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6"/><text:bookmark-start text:name="__RefHeading___judges_216_1"/><text:bookmark-start text:name="judges_216"/>Judges 21:6<text:bookmark-end text:name="__RefHeading___judges_216_1"/><text:bookmark-end text:name="judge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had compassion for Benjamin their brother and said, “One tribe is cut off from Israel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Israelites grieved for their brothers, the Benjamites. “Today one tribe is cut off from Israel,” they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felt sorry for their brother Benjamin and said, “Today one of the tribes of Israel has been cut o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repented them for Benjamin their brother, and said, There is one tribe cut off from Israel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5" text:style-name="Internet_20_link" text:visited-style-name="Visited_20_Internet_20_Link">Judges 21:5</text:a> ← Judges 21:6 → <text:a xlink:type="simple" xlink:href="https://groveserver.com/bible/doku.php?id=judges_21:7" text:style-name="Internet_20_link" text:visited-style-name="Visited_20_Internet_20_Link">Judges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6</meta:creation-date>
    <dc:creator>Generated</dc:creator>
    <dc:date>2025-11-08T18::35:56</dc:date>
    <dc:language>en-US</dc:language>
    <meta:editing-cycles>1</meta:editing-cycles>
    <meta:editing-duration>PT0S</meta:editing-duration>
    <dc:title>judges_21:6</dc:title>
  </office:meta>
</office:document-meta>
</file>