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1:7"/><text:bookmark-start text:name="__RefHeading___judges_217_1"/><text:bookmark-start text:name="judges_217"/>Judges 21:7<text:bookmark-end text:name="__RefHeading___judges_217_1"/><text:bookmark-end text:name="judges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֛ם        לָהֶ֥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shall we do for wives for those who are left, since we have sworn by the LORD that we will not give them any of our daughters for wives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can we provide wives for those who are left, since we have taken an oath by the LORD not to give them any of our daughters in marriag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can we find wives for the few who remain, since we have sworn by the LORD not to give them our daughters in marriage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ὠμόσαμ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shall we do for wives for them that remain, seeing we have sworn by the LORD that we will not give them of our daughters to wiv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1:6" text:style-name="Internet_20_link" text:visited-style-name="Visited_20_Internet_20_Link">Judges 21:6</text:a> ← Judges 21:7 → <text:a xlink:type="simple" xlink:href="https://groveserver.com/bible/doku.php?id=judges_21:8" text:style-name="Internet_20_link" text:visited-style-name="Visited_20_Internet_20_Link">Judges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1" text:style-name="Internet_20_link" text:visited-style-name="Visited_20_Internet_20_Link">Judg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9:52</meta:creation-date>
    <dc:creator>Generated</dc:creator>
    <dc:date>2025-11-11T16::39:52</dc:date>
    <dc:language>en-US</dc:language>
    <meta:editing-cycles>1</meta:editing-cycles>
    <meta:editing-duration>PT0S</meta:editing-duration>
    <dc:title>judges_21:7</dc:title>
  </office:meta>
</office:document-meta>
</file>