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21:8:esv"/>And they said, “What one is there of the tribes of Israel that did not come up to the LORD to Mizpah?” And behold, no one had come to the camp from Jabesh-gilead, to the assemb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49:04</meta:creation-date>
    <dc:creator>Generated</dc:creator>
    <dc:date>2025-11-07T00::49:04</dc:date>
    <dc:language>en-US</dc:language>
    <meta:editing-cycles>1</meta:editing-cycles>
    <meta:editing-duration>PT0S</meta:editing-duration>
    <dc:title>judges_21:8:esv</dc:title>
  </office:meta>
</office:document-meta>
</file>