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1:8:nlt"/>So they asked, “Who among the tribes of Israel did not join us at Mizpah when we assembled in the presence of the LORD?” And they discovered that no one from Jabesh-gilead had attended the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3:37</meta:creation-date>
    <dc:creator>Generated</dc:creator>
    <dc:date>2025-11-07T13::03:37</dc:date>
    <dc:language>en-US</dc:language>
    <meta:editing-cycles>1</meta:editing-cycles>
    <meta:editing-duration>PT0S</meta:editing-duration>
    <dc:title>judges_21:8:nlt</dc:title>
  </office:meta>
</office:document-meta>
</file>