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21:9"/><text:bookmark-start text:name="__RefHeading___judges_219_1"/><text:bookmark-start text:name="judges_219"/>Judges 21:9<text:bookmark-end text:name="__RefHeading___judges_219_1"/><text:bookmark-end text:name="judges_2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when the people were mustered, behold, not one of the inhabitants of Jabesh-gilead was ther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when they counted the people, they found that none of the people of Jabesh Gilead were the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after they counted all the people, no one from Jabesh-gilead was presen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Ιαβις Γαλααδ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 people were numbered, and, behold, there were none of the inhabitants of Jabeshgilead the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21:8" text:style-name="Internet_20_link" text:visited-style-name="Visited_20_Internet_20_Link">Judges 21:8</text:a> ← Judges 21:9 → <text:a xlink:type="simple" xlink:href="https://groveserver.com/bible/doku.php?id=judges_21:10" text:style-name="Internet_20_link" text:visited-style-name="Visited_20_Internet_20_Link">Judges 21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21" text:style-name="Internet_20_link" text:visited-style-name="Visited_20_Internet_20_Link">Judge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19:51</meta:creation-date>
    <dc:creator>Generated</dc:creator>
    <dc:date>2025-11-10T14::19:51</dc:date>
    <dc:language>en-US</dc:language>
    <meta:editing-cycles>1</meta:editing-cycles>
    <meta:editing-duration>PT0S</meta:editing-duration>
    <dc:title>judges_21:9</dc:title>
  </office:meta>
</office:document-meta>
</file>