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text:bookmark-start text:name="__RefHeading___judges_21_1"/><text:bookmark-start text:name="judges_21"/>Judges 21<text:bookmark-end text:name="__RefHeading___judges_21_1"/><text:bookmark-end text:name="judges_21"/></text:h>
      <text:p text:style-name="Text_20_body">Verses: | <text:a xlink:type="simple" xlink:href="https://groveserver.com/bible/doku.php?id=judges_21:1" text:style-name="Internet_20_link" text:visited-style-name="Visited_20_Internet_20_Link">1</text:a> | <text:a xlink:type="simple" xlink:href="https://groveserver.com/bible/doku.php?id=judges_21:2" text:style-name="Internet_20_link" text:visited-style-name="Visited_20_Internet_20_Link">2</text:a> | <text:a xlink:type="simple" xlink:href="https://groveserver.com/bible/doku.php?id=judges_21:3" text:style-name="Internet_20_link" text:visited-style-name="Visited_20_Internet_20_Link">3</text:a> | <text:a xlink:type="simple" xlink:href="https://groveserver.com/bible/doku.php?id=judges_21:4" text:style-name="Internet_20_link" text:visited-style-name="Visited_20_Internet_20_Link">4</text:a> | <text:a xlink:type="simple" xlink:href="https://groveserver.com/bible/doku.php?id=judges_21:5" text:style-name="Internet_20_link" text:visited-style-name="Visited_20_Internet_20_Link">5</text:a> | <text:a xlink:type="simple" xlink:href="https://groveserver.com/bible/doku.php?id=judges_21:6" text:style-name="Internet_20_link" text:visited-style-name="Visited_20_Internet_20_Link">6</text:a> | <text:a xlink:type="simple" xlink:href="https://groveserver.com/bible/doku.php?id=judges_21:7" text:style-name="Internet_20_link" text:visited-style-name="Visited_20_Internet_20_Link">7</text:a> | <text:a xlink:type="simple" xlink:href="https://groveserver.com/bible/doku.php?id=judges_21:8" text:style-name="Internet_20_link" text:visited-style-name="Visited_20_Internet_20_Link">8</text:a> | <text:a xlink:type="simple" xlink:href="https://groveserver.com/bible/doku.php?id=judges_21:9" text:style-name="Internet_20_link" text:visited-style-name="Visited_20_Internet_20_Link">9</text:a> | <text:a xlink:type="simple" xlink:href="https://groveserver.com/bible/doku.php?id=judges_21:10" text:style-name="Internet_20_link" text:visited-style-name="Visited_20_Internet_20_Link">10</text:a> | <text:a xlink:type="simple" xlink:href="https://groveserver.com/bible/doku.php?id=judges_21:11" text:style-name="Internet_20_link" text:visited-style-name="Visited_20_Internet_20_Link">11</text:a> | <text:a xlink:type="simple" xlink:href="https://groveserver.com/bible/doku.php?id=judges_21:12" text:style-name="Internet_20_link" text:visited-style-name="Visited_20_Internet_20_Link">12</text:a> | <text:a xlink:type="simple" xlink:href="https://groveserver.com/bible/doku.php?id=judges_21:13" text:style-name="Internet_20_link" text:visited-style-name="Visited_20_Internet_20_Link">13</text:a> | <text:a xlink:type="simple" xlink:href="https://groveserver.com/bible/doku.php?id=judges_21:14" text:style-name="Internet_20_link" text:visited-style-name="Visited_20_Internet_20_Link">14</text:a> | <text:a xlink:type="simple" xlink:href="https://groveserver.com/bible/doku.php?id=judges_21:15" text:style-name="Internet_20_link" text:visited-style-name="Visited_20_Internet_20_Link">15</text:a> | <text:a xlink:type="simple" xlink:href="https://groveserver.com/bible/doku.php?id=judges_21:16" text:style-name="Internet_20_link" text:visited-style-name="Visited_20_Internet_20_Link">16</text:a> | <text:a xlink:type="simple" xlink:href="https://groveserver.com/bible/doku.php?id=judges_21:17" text:style-name="Internet_20_link" text:visited-style-name="Visited_20_Internet_20_Link">17</text:a> | <text:a xlink:type="simple" xlink:href="https://groveserver.com/bible/doku.php?id=judges_21:18" text:style-name="Internet_20_link" text:visited-style-name="Visited_20_Internet_20_Link">18</text:a> | <text:a xlink:type="simple" xlink:href="https://groveserver.com/bible/doku.php?id=judges_21:19" text:style-name="Internet_20_link" text:visited-style-name="Visited_20_Internet_20_Link">19</text:a> | <text:a xlink:type="simple" xlink:href="https://groveserver.com/bible/doku.php?id=judges_21:20" text:style-name="Internet_20_link" text:visited-style-name="Visited_20_Internet_20_Link">20</text:a> | <text:a xlink:type="simple" xlink:href="https://groveserver.com/bible/doku.php?id=judges_21:21" text:style-name="Internet_20_link" text:visited-style-name="Visited_20_Internet_20_Link">21</text:a> | <text:a xlink:type="simple" xlink:href="https://groveserver.com/bible/doku.php?id=judges_21:22" text:style-name="Internet_20_link" text:visited-style-name="Visited_20_Internet_20_Link">22</text:a> | <text:a xlink:type="simple" xlink:href="https://groveserver.com/bible/doku.php?id=judges_21:23" text:style-name="Internet_20_link" text:visited-style-name="Visited_20_Internet_20_Link">23</text:a> | <text:a xlink:type="simple" xlink:href="https://groveserver.com/bible/doku.php?id=judges_21:24" text:style-name="Internet_20_link" text:visited-style-name="Visited_20_Internet_20_Link">24</text:a> | <text:a xlink:type="simple" xlink:href="https://groveserver.com/bible/doku.php?id=judges_21: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ext:p text:style-name="tablealignleft"> Now the men of Israel had sworn at Mizpah, “No one of us shall give his daughter in marriage to Benjamin.”</text:p>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ext:p text:style-name="tablealignleft"> And the people came to Bethel and sat there till evening before God, and they lifted up their voices and wept bitterly.</text:p>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ext:p text:style-name="tablealignleft"> And they said, “O LORD, the God of Israel, why has this happened in Israel, that today there should be one tribe lacking in Israel?”</text:p>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ext:p text:style-name="tablealignleft"> And the next day the people rose early and built there an altar and offered burnt offerings and peace offerings.</text:p>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ext:p text:style-name="tablealignleft"> And the people of Israel said, “Which of all the tribes of Israel did not come up in the assembly to the LORD?” For they had taken a great oath concerning him who did not come up to the LORD to Mizpah, saying, “He shall surely be put to death.”</text:p>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ext:p text:style-name="tablealignleft"> And the people of Israel had compassion for Benjamin their brother and said, “One tribe is cut off from Israel this day.</text:p>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What shall we do for wives for those who are left, since we have sworn by the LORD that we will not give them any of our daughters for wives?“</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ext:p text:style-name="tablealignleft"> And they said, “What one is there of the tribes of Israel that did not come up to the LORD to Mizpah?” And behold, no one had come to the camp from Jabesh-gilead, to the assembly.</text:p>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ext:p text:style-name="tablealignleft"> For when the people were mustered, behold, not one of the inhabitants of Jabesh-gilead was there.</text:p>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ext:p text:style-name="tablealignleft"> So the congregation sent 12,000 of their bravest men there and commanded them, “Go and strike the inhabitants of Jabesh-gilead with the edge of the sword; also the women and the little ones.</text:p>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ext:p text:style-name="tablealignleft"> This is what you shall do: every male and every woman that has lain with a male you shall devote to destruction.“</text:p>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ext:p text:style-name="tablealignleft"> And they found among the inhabitants of Jabesh-gilead 400 young virgins who had not known a man by lying with him, and they brought them to the camp at Shiloh, which is in the land of Canaan.</text:p>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Then the whole congregation sent word to the people of Benjamin who were at the rock of Rimmon and proclaimed peace to them.</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And Benjamin returned at that time. And they gave them the women whom they had saved alive of the women of Jabesh-gilead, but they were not enough for them.</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ext:p text:style-name="tablealignleft"> And the people had compassion on Benjamin because the LORD had made a breach in the tribes of Israel.</text:p>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ext:p text:style-name="tablealignleft"> Then the elders of the congregation said, “What shall we do for wives for those who are left, since the women are destroyed out of Benjamin?”</text:p>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ext:p text:style-name="tablealignleft"> And they said, “There must be an inheritance for the survivors of Benjamin, that a tribe not be blotted out from Israel.</text:p>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Yet we cannot give them wives from our daughters.“ For the people of Israel had sworn, “Cursed be he who gives a wife to Benjamin.”</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ext:p text:style-name="tablealignleft"> So they said, “Behold, there is the yearly feast of the LORD at Shiloh, which is north of Bethel, on the east of the highway that goes up from Bethel to Shechem, and south of Lebonah.”</text:p>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ext:p text:style-name="tablealignleft"> And they commanded the people of Benjamin, saying, “Go and lie in ambush in the vineyards</text:p>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and watch. If the daughters of Shiloh come out to dance in the dances, then come out of the vineyards and snatch each man his wife from the daughters of Shiloh, and go to the land of Benjamin.</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And when their fathers or their brothers come to complain to us, we will say to them, 'Grant them graciously to us, because we did not take for each man of them his wife in battle, neither did you give them to them, else you would now be guilty.'“</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And the people of Benjamin did so and took their wives, according to their number, from the dancers whom they carried off. Then they went and returned to their inheritance and rebuilt the towns and lived in them.</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ext:p text:style-name="tablealignleft"> And the people of Israel departed from there at that time, every man to his tribe and family, and they went out from there every man to his inheritance.</text:p>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ext:p text:style-name="tablealignleft"> In those days there was no king in Israel. Everyone did what was right in his own ey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ext:p text:style-name="tablealignleft"> The men of Israel had taken an oath at Mizpah: “Not one of us will give his daughter in marriage to a Benjamite.”</text:p>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ext:p text:style-name="tablealignleft"> The people went to Bethel, where they sat before God until evening, raising their voices and weeping bitterly.</text:p>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ext:p text:style-name="tablealignleft"> “O LORD, the God of Israel,” they cried, “why has this happened to Israel? Why should one tribe be missing from Israel today?”</text:p>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ext:p text:style-name="tablealignleft"> Early the next day the people built an altar and presented burnt offerings and fellowship offerings.</text:p>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ext:p text:style-name="tablealignleft"> Then the Israelites asked, “Who from all the tribes of Israel has failed to assemble before the LORD?” For they had taken a solemn oath that anyone who failed to assemble before the LORD at Mizpah should certainly be put to death.</text:p>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ext:p text:style-name="tablealignleft"> Now the Israelites grieved for their brothers, the Benjamites. “Today one tribe is cut off from Israel,” they said.</text:p>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How can we provide wives for those who are left, since we have taken an oath by the LORD not to give them any of our daughters in marriage?”</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ext:p text:style-name="tablealignleft"> Then they asked, “Which one of the tribes of Israel failed to assemble before the LORD at Mizpah?” They discovered that no one from Jabesh Gilead had come to the camp for the assembly.</text:p>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ext:p text:style-name="tablealignleft"> For when they counted the people, they found that none of the people of Jabesh Gilead were there.</text:p>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ext:p text:style-name="tablealignleft"> So the assembly sent twelve thousand fighting men with instructions to go to Jabesh Gilead and put to the sword those living there, including the women and children.</text:p>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ext:p text:style-name="tablealignleft"> “This is what you are to do,” they said. “Kill every male and every woman who is not a virgin.”</text:p>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ext:p text:style-name="tablealignleft"> They found among the people living in Jabesh Gilead four hundred young women who had never slept with a man, and they took them to the camp at Shiloh in Canaan.</text:p>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Then the whole assembly sent an offer of peace to the Benjamites at the rock of Rimmon.</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So the Benjamites returned at that time and were given the women of Jabesh Gilead who had been spared. But there were not enough for all of them.</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ext:p text:style-name="tablealignleft"> The people grieved for Benjamin, because the LORD had made a gap in the tribes of Israel.</text:p>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ext:p text:style-name="tablealignleft"> And the elders of the assembly said, “With the women of Benjamin destroyed, how shall we provide wives for the men who are left?</text:p>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ext:p text:style-name="tablealignleft"> The Benjamite survivors must have heirs,“ they said, “so that a tribe of Israel will not be wiped out.</text:p>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We can't give them our daughters as wives, since we Israelites have taken this oath: 'Cursed be anyone who gives a wife to a Benjamite.'</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ext:p text:style-name="tablealignleft"> But look, there is the annual festival of the LORD in Shiloh, to the north of Bethel, and east of the road that goes from Bethel to Shechem, and to the south of Lebonah.“</text:p>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ext:p text:style-name="tablealignleft"> So they instructed the Benjamites, saying, “Go and hide in the vineyards</text:p>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and watch. When the girls of Shiloh come out to join in the dancing, then rush from the vineyards and each of you seize a wife from the girls of Shiloh and go to the land of Benjamin.</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When their fathers or brothers complain to us, we will say to them, 'Do us a kindness by helping them, because we did not get wives for them during the war, and you are innocent, since you did not give your daughters to them.'“</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So that is what the Benjamites did. While the girls were dancing, each man caught one and carried her off to be his wife. Then they returned to their inheritance and rebuilt the towns and settled in them.</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ext:p text:style-name="tablealignleft"> At that time the Israelites left that place and went home to their tribes and clans, each to his own inheritance.</text:p>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ext:p text:style-name="tablealignleft"> In those days Israel had no king; everyone did as he saw f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ext:p text:style-name="tablealignleft"> The Israelites had vowed at Mizpah, “We will never give our daughters in marriage to a man from the tribe of Benjamin.”</text:p>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ext:p text:style-name="tablealignleft"> Now the people went to Bethel and sat in the presence of God until evening, weeping loudly and bitterly.</text:p>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ext:p text:style-name="tablealignleft"> “O LORD, God of Israel,” they cried out, “why has this happened in Israel? Now one of our tribes is missing from Israel!”</text:p>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ext:p text:style-name="tablealignleft"> Early the next morning the people built an altar and presented their burnt offerings and peace offerings on it.</text:p>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ext:p text:style-name="tablealignleft"> Then they said, “Who among the tribes of Israel did not join us at Mizpah when we held our assembly in the presence of the LORD?” At that time they had taken a solemn oath in the LORD's presence, vowing that anyone who refused to come would be put to death.</text:p>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ext:p text:style-name="tablealignleft"> The Israelites felt sorry for their brother Benjamin and said, “Today one of the tribes of Israel has been cut off.</text:p>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How can we find wives for the few who remain, since we have sworn by the LORD not to give them our daughters in marriage?“</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ext:p text:style-name="tablealignleft"> So they asked, “Who among the tribes of Israel did not join us at Mizpah when we assembled in the presence of the LORD?” And they discovered that no one from Jabesh-gilead had attended the assembly.</text:p>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ext:p text:style-name="tablealignleft"> For after they counted all the people, no one from Jabesh-gilead was present.</text:p>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ext:p text:style-name="tablealignleft"> So the assembly sent 12,000 of their best warriors to Jabesh-gilead with orders to kill everyone there, including women and children.</text:p>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ext:p text:style-name="tablealignleft"> “This is what you are to do,” they said. “Completely destroy all the males and every woman who is not a virgin.”</text:p>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ext:p text:style-name="tablealignleft"> Among the residents of Jabesh-gilead they found 400 young virgins who had never slept with a man, and they brought them to the camp at Shiloh in the land of Canaan.</text:p>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The Israelite assembly sent a peace delegation to the remaining people of Benjamin who were living at the rock of Rimmon.</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Then the men of Benjamin returned to their homes, and the 400 women of Jabesh-gilead who had been spared were given to them as wives. But there were not enough women for all of them.</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ext:p text:style-name="tablealignleft"> The people felt sorry for Benjamin because the LORD had made this gap among the tribes of Israel.</text:p>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ext:p text:style-name="tablealignleft"> So the elders of the assembly asked, “How can we find wives for the few who remain, since the women of the tribe of Benjamin are dead?</text:p>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ext:p text:style-name="tablealignleft"> There must be heirs for the survivors so that an entire tribe of Israel is not wiped out.</text:p>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But we cannot give them our own daughters in marriage because we have sworn with a solemn oath that anyone who does this will fall under God's curse.“</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ext:p text:style-name="tablealignleft"> Then they thought of the annual festival of the LORD held in Shiloh, south of Lebonah and north of Bethel, along the east side of the road that goes from Bethel to Shechem.</text:p>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ext:p text:style-name="tablealignleft"> They told the men of Benjamin who still needed wives, “Go and hide in the vineyards.</text:p>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When you see the young women of Shiloh come out for their dances, rush out from the vineyards, and each of you can take one of them home to the land of Benjamin to be your wife!</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And when their fathers and brothers come to us in protest, we will tell them, 'Please be sympathetic. Let them have your daughters, for we didn't find wives for all of them when we destroyed Jabesh-gilead. And you are not guilty of breaking the vow since you did not actually give your daughters to them in marriage.'“</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So the men of Benjamin did as they were told. Each man caught one of the women as she danced in the celebration and carried her off to be his wife. They returned to their own land, and they rebuilt their towns and lived in them.</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ext:p text:style-name="tablealignleft"> Then the people of Israel departed by tribes and families, and they returned to their own homes.</text:p>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ext:p text:style-name="tablealignleft"> In those days Israel had no king; all the people did whatever seemed right in their own ey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ext:p text:style-name="tablealignleft">    ὤμοσεν  Μασσηφα             </text:p>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ext:p text:style-name="tablealignleft">       Μασσηφα  Βαιθηλ                 </text:p>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ext:p text:style-name="tablealignleft">  εἶπαν       ἐγενήθη            </text:p>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ext:p text:style-name="tablealignleft">  εἶπαν                           Μασσηφα   </text:p>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ὠμόσαμεν            </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ext:p text:style-name="tablealignleft">  εἶπαν            Μασσηφα          Ιαβις Γαλααδ   </text:p>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ext:p text:style-name="tablealignleft">              Ιαβις Γαλααδ</text:p>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ext:p text:style-name="tablealignleft">                        Ιαβις Γαλααδ         </text:p>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ext:p text:style-name="tablealignleft">        ἀρσενικὸν    γινώσκουσαν  ἄρσενος </text:p>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ext:p text:style-name="tablealignleft">      Ιαβις Γαλααδ  νεάνιδας    ἔγνωσαν    ἄρσενος        Σηλω     Χανααν</text:p>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Ρεμμων     </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Ιαβις Γαλααδ    οὕτως</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ext:p text:style-name="tablealignleft">          διακοπὴν    </text:p>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ext:p text:style-name="tablealignleft">  εἶπαν  διασεσῳσμένη         </text:p>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ὠμόσαμεν          </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ext:p text:style-name="tablealignleft">  εἶπαν     Σηλω        βορρᾶ  Βαιθηλ          Βαιθηλ  Σικιμα       Λεβωνα</text:p>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Σηλω  Σηλω χορεῦσαι                Σηλω     </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ἐροῦμεν                      ἐπλημμελήσατε</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οὕτως             χορευουσῶν  διήρπασαν                </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ext:p text:style-name="tablealignleft">             εὐθὲ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21:1" text:style-name="Internet_20_link" text:visited-style-name="Visited_20_Internet_20_Link">1</text:a> </text:p>
          </table:table-cell>
          <table:table-cell office:value-type="string" table:style-name="tablecell">
            <text:p text:style-name="tablealignleft"> Now the men of Israel had sworn in Mizpeh, saying, There shall not any of us give his daughter unto Benjamin to wife.</text:p>
          </table:table-cell>
        </table:table-row>
        <table:table-row>
          <table:table-cell office:value-type="string" table:style-name="tablecell">
            <text:p text:style-name="tablealignleft"> <text:a xlink:type="simple" xlink:href="https://groveserver.com/bible/doku.php?id=judges_21:2" text:style-name="Internet_20_link" text:visited-style-name="Visited_20_Internet_20_Link">2</text:a> </text:p>
          </table:table-cell>
          <table:table-cell office:value-type="string" table:style-name="tablecell">
            <text:p text:style-name="tablealignleft"> And the people came to the house of God, and abode there till even before God, and lifted up their voices, and wept sore;</text:p>
          </table:table-cell>
        </table:table-row>
        <table:table-row>
          <table:table-cell office:value-type="string" table:style-name="tablecell">
            <text:p text:style-name="tablealignleft"> <text:a xlink:type="simple" xlink:href="https://groveserver.com/bible/doku.php?id=judges_21:3" text:style-name="Internet_20_link" text:visited-style-name="Visited_20_Internet_20_Link">3</text:a> </text:p>
          </table:table-cell>
          <table:table-cell office:value-type="string" table:style-name="tablecell">
            <text:p text:style-name="tablealignleft"> And said, O LORD God of Israel, why is this come to pass in Israel, that there should be to day one tribe lacking in Israel?</text:p>
          </table:table-cell>
        </table:table-row>
        <table:table-row>
          <table:table-cell office:value-type="string" table:style-name="tablecell">
            <text:p text:style-name="tablealignleft"> <text:a xlink:type="simple" xlink:href="https://groveserver.com/bible/doku.php?id=judges_21:4" text:style-name="Internet_20_link" text:visited-style-name="Visited_20_Internet_20_Link">4</text:a> </text:p>
          </table:table-cell>
          <table:table-cell office:value-type="string" table:style-name="tablecell">
            <text:p text:style-name="tablealignleft"> And it came to pass on the morrow, that the people rose early, and built there an altar, and offered burnt offerings and peace offerings.</text:p>
          </table:table-cell>
        </table:table-row>
        <table:table-row>
          <table:table-cell office:value-type="string" table:style-name="tablecell">
            <text:p text:style-name="tablealignleft"> <text:a xlink:type="simple" xlink:href="https://groveserver.com/bible/doku.php?id=judges_21:5" text:style-name="Internet_20_link" text:visited-style-name="Visited_20_Internet_20_Link">5</text:a> </text:p>
          </table:table-cell>
          <table:table-cell office:value-type="string" table:style-name="tablecell">
            <text:p text:style-name="tablealignleft"> And the children of Israel said, Who is there among all the tribes of Israel that came not up with the congregation unto the LORD? For they had made a great oath concerning him that came not up to the LORD to Mizpeh, saying, He shall surely be put to death.</text:p>
          </table:table-cell>
        </table:table-row>
        <table:table-row>
          <table:table-cell office:value-type="string" table:style-name="tablecell">
            <text:p text:style-name="tablealignleft"> <text:a xlink:type="simple" xlink:href="https://groveserver.com/bible/doku.php?id=judges_21:6" text:style-name="Internet_20_link" text:visited-style-name="Visited_20_Internet_20_Link">6</text:a> </text:p>
          </table:table-cell>
          <table:table-cell office:value-type="string" table:style-name="tablecell">
            <text:p text:style-name="tablealignleft"> And the children of Israel repented them for Benjamin their brother, and said, There is one tribe cut off from Israel this day.</text:p>
          </table:table-cell>
        </table:table-row>
        <table:table-row>
          <table:table-cell office:value-type="string" table:style-name="tablecell">
            <text:p text:style-name="tablealignleft"> <text:a xlink:type="simple" xlink:href="https://groveserver.com/bible/doku.php?id=judges_21:7" text:style-name="Internet_20_link" text:visited-style-name="Visited_20_Internet_20_Link">7</text:a> </text:p>
          </table:table-cell>
          <table:table-cell office:value-type="string" table:style-name="tablecell">
            <text:p text:style-name="tablealignleft"> How shall we do for wives for them that remain, seeing we have sworn by the LORD that we will not give them of our daughters to wives?</text:p>
          </table:table-cell>
        </table:table-row>
        <table:table-row>
          <table:table-cell office:value-type="string" table:style-name="tablecell">
            <text:p text:style-name="tablealignleft"> <text:a xlink:type="simple" xlink:href="https://groveserver.com/bible/doku.php?id=judges_21:8" text:style-name="Internet_20_link" text:visited-style-name="Visited_20_Internet_20_Link">8</text:a> </text:p>
          </table:table-cell>
          <table:table-cell office:value-type="string" table:style-name="tablecell">
            <text:p text:style-name="tablealignleft"> And they said, What one is there of the tribes of Israel that came not up to Mizpeh to the LORD? And, behold, there came none to the camp from Jabeshgilead to the assembly.</text:p>
          </table:table-cell>
        </table:table-row>
        <table:table-row>
          <table:table-cell office:value-type="string" table:style-name="tablecell">
            <text:p text:style-name="tablealignleft"> <text:a xlink:type="simple" xlink:href="https://groveserver.com/bible/doku.php?id=judges_21:9" text:style-name="Internet_20_link" text:visited-style-name="Visited_20_Internet_20_Link">9</text:a> </text:p>
          </table:table-cell>
          <table:table-cell office:value-type="string" table:style-name="tablecell">
            <text:p text:style-name="tablealignleft"> For the people were numbered, and, behold, there were none of the inhabitants of Jabeshgilead there.</text:p>
          </table:table-cell>
        </table:table-row>
        <table:table-row>
          <table:table-cell office:value-type="string" table:style-name="tablecell">
            <text:p text:style-name="tablealignleft"> <text:a xlink:type="simple" xlink:href="https://groveserver.com/bible/doku.php?id=judges_21:10" text:style-name="Internet_20_link" text:visited-style-name="Visited_20_Internet_20_Link">10</text:a> </text:p>
          </table:table-cell>
          <table:table-cell office:value-type="string" table:style-name="tablecell">
            <text:p text:style-name="tablealignleft"> And the congregation sent thither twelve thousand men of the valiantest, and commanded them, saying, Go and smite the inhabitants of Jabeshgilead with the edge of the sword, with the women and the children.</text:p>
          </table:table-cell>
        </table:table-row>
        <table:table-row>
          <table:table-cell office:value-type="string" table:style-name="tablecell">
            <text:p text:style-name="tablealignleft"> <text:a xlink:type="simple" xlink:href="https://groveserver.com/bible/doku.php?id=judges_21:11" text:style-name="Internet_20_link" text:visited-style-name="Visited_20_Internet_20_Link">11</text:a> </text:p>
          </table:table-cell>
          <table:table-cell office:value-type="string" table:style-name="tablecell">
            <text:p text:style-name="tablealignleft"> And this is the thing that ye shall do, Ye shall utterly destroy every male, and every woman that hath lain by man.</text:p>
          </table:table-cell>
        </table:table-row>
        <table:table-row>
          <table:table-cell office:value-type="string" table:style-name="tablecell">
            <text:p text:style-name="tablealignleft"> <text:a xlink:type="simple" xlink:href="https://groveserver.com/bible/doku.php?id=judges_21:12" text:style-name="Internet_20_link" text:visited-style-name="Visited_20_Internet_20_Link">12</text:a> </text:p>
          </table:table-cell>
          <table:table-cell office:value-type="string" table:style-name="tablecell">
            <text:p text:style-name="tablealignleft"> And they found among the inhabitants of Jabeshgilead four hundred young virgins, that had known no man by lying with any male: and they brought them unto the camp to Shiloh, which is in the land of Canaan.</text:p>
          </table:table-cell>
        </table:table-row>
        <table:table-row>
          <table:table-cell office:value-type="string" table:style-name="tablecell">
            <text:p text:style-name="tablealignleft"> <text:a xlink:type="simple" xlink:href="https://groveserver.com/bible/doku.php?id=judges_21:13" text:style-name="Internet_20_link" text:visited-style-name="Visited_20_Internet_20_Link">13</text:a> </text:p>
          </table:table-cell>
          <table:table-cell office:value-type="string" table:style-name="tablecell">
            <text:p text:style-name="tablealignleft"> And the whole congregation sent some to speak to the children of Benjamin that were in the rock Rimmon, and to call peaceably unto them.</text:p>
          </table:table-cell>
        </table:table-row>
        <table:table-row>
          <table:table-cell office:value-type="string" table:style-name="tablecell">
            <text:p text:style-name="tablealignleft"> <text:a xlink:type="simple" xlink:href="https://groveserver.com/bible/doku.php?id=judges_21:14" text:style-name="Internet_20_link" text:visited-style-name="Visited_20_Internet_20_Link">14</text:a> </text:p>
          </table:table-cell>
          <table:table-cell office:value-type="string" table:style-name="tablecell">
            <text:p text:style-name="tablealignleft"> And Benjamin came again at that time; and they gave them wives which they had saved alive of the women of Jabeshgilead: and yet so they sufficed them not.</text:p>
          </table:table-cell>
        </table:table-row>
        <table:table-row>
          <table:table-cell office:value-type="string" table:style-name="tablecell">
            <text:p text:style-name="tablealignleft"> <text:a xlink:type="simple" xlink:href="https://groveserver.com/bible/doku.php?id=judges_21:15" text:style-name="Internet_20_link" text:visited-style-name="Visited_20_Internet_20_Link">15</text:a> </text:p>
          </table:table-cell>
          <table:table-cell office:value-type="string" table:style-name="tablecell">
            <text:p text:style-name="tablealignleft"> And the people repented them for Benjamin, because that the LORD had made a breach in the tribes of Israel.</text:p>
          </table:table-cell>
        </table:table-row>
        <table:table-row>
          <table:table-cell office:value-type="string" table:style-name="tablecell">
            <text:p text:style-name="tablealignleft"> <text:a xlink:type="simple" xlink:href="https://groveserver.com/bible/doku.php?id=judges_21:16" text:style-name="Internet_20_link" text:visited-style-name="Visited_20_Internet_20_Link">16</text:a> </text:p>
          </table:table-cell>
          <table:table-cell office:value-type="string" table:style-name="tablecell">
            <text:p text:style-name="tablealignleft"> Then the elders of the congregation said, How shall we do for wives for them that remain, seeing the women are destroyed out of Benjamin?</text:p>
          </table:table-cell>
        </table:table-row>
        <table:table-row>
          <table:table-cell office:value-type="string" table:style-name="tablecell">
            <text:p text:style-name="tablealignleft"> <text:a xlink:type="simple" xlink:href="https://groveserver.com/bible/doku.php?id=judges_21:17" text:style-name="Internet_20_link" text:visited-style-name="Visited_20_Internet_20_Link">17</text:a> </text:p>
          </table:table-cell>
          <table:table-cell office:value-type="string" table:style-name="tablecell">
            <text:p text:style-name="tablealignleft"> And they said, There must be an inheritance for them that be escaped of Benjamin, that a tribe be not destroyed out of Israel.</text:p>
          </table:table-cell>
        </table:table-row>
        <table:table-row>
          <table:table-cell office:value-type="string" table:style-name="tablecell">
            <text:p text:style-name="tablealignleft"> <text:a xlink:type="simple" xlink:href="https://groveserver.com/bible/doku.php?id=judges_21:18" text:style-name="Internet_20_link" text:visited-style-name="Visited_20_Internet_20_Link">18</text:a> </text:p>
          </table:table-cell>
          <table:table-cell office:value-type="string" table:style-name="tablecell">
            <text:p text:style-name="tablealignleft"> Howbeit we may not give them wives of our daughters: for the children of Israel have sworn, saying, Cursed be he that giveth a wife to Benjamin.</text:p>
          </table:table-cell>
        </table:table-row>
        <table:table-row>
          <table:table-cell office:value-type="string" table:style-name="tablecell">
            <text:p text:style-name="tablealignleft"> <text:a xlink:type="simple" xlink:href="https://groveserver.com/bible/doku.php?id=judges_21:19" text:style-name="Internet_20_link" text:visited-style-name="Visited_20_Internet_20_Link">19</text:a> </text:p>
          </table:table-cell>
          <table:table-cell office:value-type="string" table:style-name="tablecell">
            <text:p text:style-name="tablealignleft"> Then they said, Behold, there is a feast of the LORD in Shiloh yearly in a place which is on the north side of Bethel, on the east side of the highway that goeth up from Bethel to Shechem, and on the south of Lebonah.</text:p>
          </table:table-cell>
        </table:table-row>
        <table:table-row>
          <table:table-cell office:value-type="string" table:style-name="tablecell">
            <text:p text:style-name="tablealignleft"> <text:a xlink:type="simple" xlink:href="https://groveserver.com/bible/doku.php?id=judges_21:20" text:style-name="Internet_20_link" text:visited-style-name="Visited_20_Internet_20_Link">20</text:a> </text:p>
          </table:table-cell>
          <table:table-cell office:value-type="string" table:style-name="tablecell">
            <text:p text:style-name="tablealignleft"> Therefore they commanded the children of Benjamin, saying, Go and lie in wait in the vineyards;</text:p>
          </table:table-cell>
        </table:table-row>
        <table:table-row>
          <table:table-cell office:value-type="string" table:style-name="tablecell">
            <text:p text:style-name="tablealignleft"> <text:a xlink:type="simple" xlink:href="https://groveserver.com/bible/doku.php?id=judges_21:21" text:style-name="Internet_20_link" text:visited-style-name="Visited_20_Internet_20_Link">21</text:a> </text:p>
          </table:table-cell>
          <table:table-cell office:value-type="string" table:style-name="tablecell">
            <text:p text:style-name="tablealignleft"> And see, and, behold, if the daughters of Shiloh come out to dance in dances, then come ye out of the vineyards, and catch you every man his wife of the daughters of Shiloh, and go to the land of Benjamin.</text:p>
          </table:table-cell>
        </table:table-row>
        <table:table-row>
          <table:table-cell office:value-type="string" table:style-name="tablecell">
            <text:p text:style-name="tablealignleft"> <text:a xlink:type="simple" xlink:href="https://groveserver.com/bible/doku.php?id=judges_21:22" text:style-name="Internet_20_link" text:visited-style-name="Visited_20_Internet_20_Link">22</text:a> </text:p>
          </table:table-cell>
          <table:table-cell office:value-type="string" table:style-name="tablecell">
            <text:p text:style-name="tablealignleft"> And it shall be, when their fathers or their brethren come unto us to complain, that we will say unto them, Be favourable unto them for our sakes: because we reserved not to each man his wife in the war: for ye did not give unto them at this time, that ye should be guilty.</text:p>
          </table:table-cell>
        </table:table-row>
        <table:table-row>
          <table:table-cell office:value-type="string" table:style-name="tablecell">
            <text:p text:style-name="tablealignleft"> <text:a xlink:type="simple" xlink:href="https://groveserver.com/bible/doku.php?id=judges_21:23" text:style-name="Internet_20_link" text:visited-style-name="Visited_20_Internet_20_Link">23</text:a> </text:p>
          </table:table-cell>
          <table:table-cell office:value-type="string" table:style-name="tablecell">
            <text:p text:style-name="tablealignleft"> And the children of Benjamin did so, and took them wives, according to their number, of them that danced, whom they caught: and they went and returned unto their inheritance, and repaired the cities, and dwelt in them.</text:p>
          </table:table-cell>
        </table:table-row>
        <table:table-row>
          <table:table-cell office:value-type="string" table:style-name="tablecell">
            <text:p text:style-name="tablealignleft"> <text:a xlink:type="simple" xlink:href="https://groveserver.com/bible/doku.php?id=judges_21:24" text:style-name="Internet_20_link" text:visited-style-name="Visited_20_Internet_20_Link">24</text:a> </text:p>
          </table:table-cell>
          <table:table-cell office:value-type="string" table:style-name="tablecell">
            <text:p text:style-name="tablealignleft"> And the children of Israel departed thence at that time, every man to his tribe and to his family, and they went out from thence every man to his inheritance.</text:p>
          </table:table-cell>
        </table:table-row>
        <table:table-row>
          <table:table-cell office:value-type="string" table:style-name="tablecell">
            <text:p text:style-name="tablealignleft"> <text:a xlink:type="simple" xlink:href="https://groveserver.com/bible/doku.php?id=judges_21:25" text:style-name="Internet_20_link" text:visited-style-name="Visited_20_Internet_20_Link">25</text:a> </text:p>
          </table:table-cell>
          <table:table-cell office:value-type="string" table:style-name="tablecell">
            <text:p text:style-name="tablealignleft"> In those days there was no king in Israel: every man did that which was right in his own eyes.</text:p>
          </table:table-cell>
        </table:table-row>
      </table:table>
      <text:p text:style-name="Horizontal_20_Line"/>
      <text:p text:style-name="Plugin_Wrap_Paragraph_Right aligned"><text:span text:style-name="sup"> <text:a xlink:type="simple" xlink:href="https://groveserver.com/bible/doku.php?id=judges_20" text:style-name="Internet_20_link" text:visited-style-name="Visited_20_Internet_20_Link">Judges 20</text:a> ← Judges 21 → <text:a xlink:type="simple" xlink:href="https://groveserver.com/bible/doku.php?id=lamentations_1" text:style-name="Internet_20_link" text:visited-style-name="Visited_20_Internet_20_Link">Lamentation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5:19</meta:creation-date>
    <dc:creator>Generated</dc:creator>
    <dc:date>2025-11-10T15::05:19</dc:date>
    <dc:language>en-US</dc:language>
    <meta:editing-cycles>1</meta:editing-cycles>
    <meta:editing-duration>PT0S</meta:editing-duration>
    <dc:title>judges_21</dc:title>
  </office:meta>
</office:document-meta>
</file>