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3"/><text:bookmark-start text:name="__RefHeading___judges_3_1"/><text:bookmark-start text:name="judges_3"/>Judges 3<text:bookmark-end text:name="__RefHeading___judges_3_1"/><text:bookmark-end text:name="judges_3"/></text:h>
      <text:p text:style-name="Text_20_body">Verses: | <text:a xlink:type="simple" xlink:href="https://groveserver.com/bible/doku.php?id=judges_3:1" text:style-name="Internet_20_link" text:visited-style-name="Visited_20_Internet_20_Link">1</text:a> | <text:a xlink:type="simple" xlink:href="https://groveserver.com/bible/doku.php?id=judges_3:2" text:style-name="Internet_20_link" text:visited-style-name="Visited_20_Internet_20_Link">2</text:a> | <text:a xlink:type="simple" xlink:href="https://groveserver.com/bible/doku.php?id=judges_3:3" text:style-name="Internet_20_link" text:visited-style-name="Visited_20_Internet_20_Link">3</text:a> | <text:a xlink:type="simple" xlink:href="https://groveserver.com/bible/doku.php?id=judges_3:4" text:style-name="Internet_20_link" text:visited-style-name="Visited_20_Internet_20_Link">4</text:a> | <text:a xlink:type="simple" xlink:href="https://groveserver.com/bible/doku.php?id=judges_3:5" text:style-name="Internet_20_link" text:visited-style-name="Visited_20_Internet_20_Link">5</text:a> | <text:a xlink:type="simple" xlink:href="https://groveserver.com/bible/doku.php?id=judges_3:6" text:style-name="Internet_20_link" text:visited-style-name="Visited_20_Internet_20_Link">6</text:a> | <text:a xlink:type="simple" xlink:href="https://groveserver.com/bible/doku.php?id=judges_3:7" text:style-name="Internet_20_link" text:visited-style-name="Visited_20_Internet_20_Link">7</text:a> | <text:a xlink:type="simple" xlink:href="https://groveserver.com/bible/doku.php?id=judges_3:8" text:style-name="Internet_20_link" text:visited-style-name="Visited_20_Internet_20_Link">8</text:a> | <text:a xlink:type="simple" xlink:href="https://groveserver.com/bible/doku.php?id=judges_3:9" text:style-name="Internet_20_link" text:visited-style-name="Visited_20_Internet_20_Link">9</text:a> | <text:a xlink:type="simple" xlink:href="https://groveserver.com/bible/doku.php?id=judges_3:10" text:style-name="Internet_20_link" text:visited-style-name="Visited_20_Internet_20_Link">10</text:a> | <text:a xlink:type="simple" xlink:href="https://groveserver.com/bible/doku.php?id=judges_3:11" text:style-name="Internet_20_link" text:visited-style-name="Visited_20_Internet_20_Link">11</text:a> | <text:a xlink:type="simple" xlink:href="https://groveserver.com/bible/doku.php?id=judges_3:12" text:style-name="Internet_20_link" text:visited-style-name="Visited_20_Internet_20_Link">12</text:a> | <text:a xlink:type="simple" xlink:href="https://groveserver.com/bible/doku.php?id=judges_3:13" text:style-name="Internet_20_link" text:visited-style-name="Visited_20_Internet_20_Link">13</text:a> | <text:a xlink:type="simple" xlink:href="https://groveserver.com/bible/doku.php?id=judges_3:14" text:style-name="Internet_20_link" text:visited-style-name="Visited_20_Internet_20_Link">14</text:a> | <text:a xlink:type="simple" xlink:href="https://groveserver.com/bible/doku.php?id=judges_3:15" text:style-name="Internet_20_link" text:visited-style-name="Visited_20_Internet_20_Link">15</text:a> | <text:a xlink:type="simple" xlink:href="https://groveserver.com/bible/doku.php?id=judges_3:16" text:style-name="Internet_20_link" text:visited-style-name="Visited_20_Internet_20_Link">16</text:a> | <text:a xlink:type="simple" xlink:href="https://groveserver.com/bible/doku.php?id=judges_3:17" text:style-name="Internet_20_link" text:visited-style-name="Visited_20_Internet_20_Link">17</text:a> | <text:a xlink:type="simple" xlink:href="https://groveserver.com/bible/doku.php?id=judges_3:18" text:style-name="Internet_20_link" text:visited-style-name="Visited_20_Internet_20_Link">18</text:a> | <text:a xlink:type="simple" xlink:href="https://groveserver.com/bible/doku.php?id=judges_3:19" text:style-name="Internet_20_link" text:visited-style-name="Visited_20_Internet_20_Link">19</text:a> | <text:a xlink:type="simple" xlink:href="https://groveserver.com/bible/doku.php?id=judges_3:20" text:style-name="Internet_20_link" text:visited-style-name="Visited_20_Internet_20_Link">20</text:a> | <text:a xlink:type="simple" xlink:href="https://groveserver.com/bible/doku.php?id=judges_3:21" text:style-name="Internet_20_link" text:visited-style-name="Visited_20_Internet_20_Link">21</text:a> | <text:a xlink:type="simple" xlink:href="https://groveserver.com/bible/doku.php?id=judges_3:22" text:style-name="Internet_20_link" text:visited-style-name="Visited_20_Internet_20_Link">22</text:a> | <text:a xlink:type="simple" xlink:href="https://groveserver.com/bible/doku.php?id=judges_3:23" text:style-name="Internet_20_link" text:visited-style-name="Visited_20_Internet_20_Link">23</text:a> | <text:a xlink:type="simple" xlink:href="https://groveserver.com/bible/doku.php?id=judges_3:24" text:style-name="Internet_20_link" text:visited-style-name="Visited_20_Internet_20_Link">24</text:a> | <text:a xlink:type="simple" xlink:href="https://groveserver.com/bible/doku.php?id=judges_3:25" text:style-name="Internet_20_link" text:visited-style-name="Visited_20_Internet_20_Link">25</text:a> | <text:a xlink:type="simple" xlink:href="https://groveserver.com/bible/doku.php?id=judges_3:26" text:style-name="Internet_20_link" text:visited-style-name="Visited_20_Internet_20_Link">26</text:a> | <text:a xlink:type="simple" xlink:href="https://groveserver.com/bible/doku.php?id=judges_3:27" text:style-name="Internet_20_link" text:visited-style-name="Visited_20_Internet_20_Link">27</text:a> | <text:a xlink:type="simple" xlink:href="https://groveserver.com/bible/doku.php?id=judges_3:28" text:style-name="Internet_20_link" text:visited-style-name="Visited_20_Internet_20_Link">28</text:a> | <text:a xlink:type="simple" xlink:href="https://groveserver.com/bible/doku.php?id=judges_3:29" text:style-name="Internet_20_link" text:visited-style-name="Visited_20_Internet_20_Link">29</text:a> | <text:a xlink:type="simple" xlink:href="https://groveserver.com/bible/doku.php?id=judges_3:30" text:style-name="Internet_20_link" text:visited-style-name="Visited_20_Internet_20_Link">30</text:a> | <text:a xlink:type="simple" xlink:href="https://groveserver.com/bible/doku.php?id=judges_3: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ל֨וֹ   וְלָ֛הּ           </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לוֹ֙      לִ֖י    </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Now these are the nations that the LORD left, to test Israel by them, that is, all in Israel who had not experienced all the wars in Canaan.</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ext:p text:style-name="tablealignleft"> It was only in order that the generations of the people of Israel might know war, to teach war to those who had not known it before.</text:p>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ext:p text:style-name="tablealignleft"> These are the nations: the five lords of the Philistines and all the Canaanites and the Sidonians and the Hivites who lived on Mount Lebanon, from Mount Baal-hermon as far as Lebo-hamath.</text:p>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They were for the testing of Israel, to know whether Israel would obey the commandments of the LORD, which he commanded their fathers by the hand of Moses.</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ext:p text:style-name="tablealignleft"> So the people of Israel lived among the Canaanites, the Hittites, the Amorites, the Perizzites, the Hivites, and the Jebusites.</text:p>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ext:p text:style-name="tablealignleft"> And their daughters they took to themselves for wives, and their own daughters they gave to their sons, and they served their gods.</text:p>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ext:p text:style-name="tablealignleft"> And the people of Israel did what was evil in the sight of the LORD. They forgot the LORD their God and served the Baals and the Asheroth.</text:p>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ext:p text:style-name="tablealignleft"> Therefore the anger of the LORD was kindled against Israel, and he sold them into the hand of Cushan-rishathaim king of Mesopotamia. And the people of Israel served Cushan-rishathaim eight years.</text:p>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ext:p text:style-name="tablealignleft"> But when the people of Israel cried out to the LORD, the LORD raised up a deliverer for the people of Israel, who saved them, Othniel the son of Kenaz, Caleb's younger brother.</text:p>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ext:p text:style-name="tablealignleft"> The Spirit of the LORD was upon him, and he judged Israel. He went out to war, and the LORD gave Cushan-rishathaim king of Mesopotamia into his hand. And his hand prevailed over Cushan-rishathaim.</text:p>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ext:p text:style-name="tablealignleft"> So the land had rest forty years. Then Othniel the son of Kenaz died.</text:p>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ext:p text:style-name="tablealignleft"> And the people of Israel again did what was evil in the sight of the LORD, and the LORD strengthened Eglon the king of Moab against Israel, because they had done what was evil in the sight of the LORD.</text:p>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ext:p text:style-name="tablealignleft"> He gathered to himself the Ammonites and the Amalekites, and went and defeated Israel. And they took possession of the city of palms.</text:p>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ext:p text:style-name="tablealignleft"> And the people of Israel served Eglon the king of Moab eighteen years.</text:p>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Then the people of Israel cried out to the LORD, and the LORD raised up for them a deliverer, Ehud, the son of Gera, the Benjaminite, a left-handed man. The people of Israel sent tribute by him to Eglon the king of Moab.</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And Ehud made for himself a sword with two edges, a cubit in length, and he bound it on his right thigh under his clothes.</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ext:p text:style-name="tablealignleft"> And he presented the tribute to Eglon king of Moab. Now Eglon was a very fat man.</text:p>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ext:p text:style-name="tablealignleft"> And when Ehud had finished presenting the tribute, he sent away the people who carried the tribute.</text:p>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But he himself turned back at the idols near Gilgal and said, “I have a secret message for you, O king.” And he commanded, “Silence.” And all his attendants went out from his presence.</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And Ehud came to him as he was sitting alone in his cool roof chamber. And Ehud said, “I have a message from God for you.” And he arose from his seat.</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ext:p text:style-name="tablealignleft"> And Ehud reached with his left hand, took the sword from his right thigh, and thrust it into his belly.</text:p>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ext:p text:style-name="tablealignleft"> And the hilt also went in after the blade, and the fat closed over the blade, for he did not pull the sword out of his belly; and the dung came out.</text:p>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ext:p text:style-name="tablealignleft"> Then Ehud went out into the porch and closed the doors of the roof chamber behind him and locked them.</text:p>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ext:p text:style-name="tablealignleft"> When he had gone, the servants came, and when they saw that the doors of the roof chamber were locked, they thought, “Surely he is relieving himself in the closet of the cool chamber.”</text:p>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ext:p text:style-name="tablealignleft"> And they waited till they were embarrassed. But when he still did not open the doors of the roof chamber, they took the key and opened them, and there lay their lord dead on the floor.</text:p>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ext:p text:style-name="tablealignleft"> Ehud escaped while they delayed, and he passed beyond the idols and escaped to Seirah.</text:p>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ext:p text:style-name="tablealignleft"> When he arrived, he sounded the trumpet in the hill country of Ephraim. Then the people of Israel went down with him from the hill country, and he was their leader.</text:p>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ext:p text:style-name="tablealignleft"> And he said to them, “Follow after me, for the LORD has given your enemies the Moabites into your hand.” So they went down after him and seized the fords of the Jordan against the Moabites and did not allow anyone to pass over.</text:p>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ext:p text:style-name="tablealignleft"> And they killed at that time about 10,000 of the Moabites, all strong, able-bodied men; not a man escaped.</text:p>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ext:p text:style-name="tablealignleft"> So Moab was subdued that day under the hand of Israel. And the land had rest for eighty years.</text:p>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ext:p text:style-name="tablealignleft"> After him was Shamgar the son of Anath, who killed 600 of the Philistines with an oxgoad, and he also saved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These are the nations the LORD left to test all those Israelites who had not experienced any of the wars in Canaan</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ext:p text:style-name="tablealignleft"> (he did this only to teach warfare to the descendants of the Israelites who had not had previous battle experience):</text:p>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ext:p text:style-name="tablealignleft"> the five rulers of the Philistines, all the Canaanites, the Sidonians, and the Hivites living in the Lebanon mountains from Mount Baal Hermon to Lebo Hamath.</text:p>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They were left to test the Israelites to see whether they would obey the LORD 's commands, which he had given their forefathers through Moses.</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ext:p text:style-name="tablealignleft"> The Israelites lived among the Canaanites, Hittites, Amorites, Perizzites, Hivites and Jebusites.</text:p>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ext:p text:style-name="tablealignleft"> They took their daughters in marriage and gave their own daughters to their sons, and served their gods.</text:p>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ext:p text:style-name="tablealignleft"> The Israelites did evil in the eyes of the LORD; they forgot the LORD their God and served the Baals and the Asherahs.</text:p>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ext:p text:style-name="tablealignleft"> The anger of the LORD burned against Israel so that he sold them into the hands of Cushan-Rishathaim king of Aram Naharaim, to whom the Israelites were subject for eight years.</text:p>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ext:p text:style-name="tablealignleft"> But when they cried out to the LORD, he raised up for them a deliverer, Othniel son of Kenaz, Caleb's younger brother, who saved them.</text:p>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ext:p text:style-name="tablealignleft"> The Spirit of the LORD came upon him, so that he became Israel's judge and went to war. The LORD gave Cushan-Rishathaim king of Aram into the hands of Othniel, who overpowered him.</text:p>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ext:p text:style-name="tablealignleft"> So the land had peace for forty years, until Othniel son of Kenaz died.</text:p>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ext:p text:style-name="tablealignleft"> Once again the Israelites did evil in the eyes of the LORD, and because they did this evil the LORD gave Eglon king of Moab power over Israel.</text:p>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ext:p text:style-name="tablealignleft"> Getting the Ammonites and Amalekites to join him, Eglon came and attacked Israel, and they took possession of the City of Palms.</text:p>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ext:p text:style-name="tablealignleft"> The Israelites were subject to Eglon king of Moab for eighteen years.</text:p>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Again the Israelites cried out to the LORD, and he gave them a deliverer-Ehud, a left-handed man, the son of Gera the Benjamite. The Israelites sent him with tribute to Eglon king of Moab.</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Now Ehud had made a double-edged sword about a foot and a half long, which he strapped to his right thigh under his clothing.</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ext:p text:style-name="tablealignleft"> He presented the tribute to Eglon king of Moab, who was a very fat man.</text:p>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ext:p text:style-name="tablealignleft"> After Ehud had presented the tribute, he sent on their way the men who had carried it.</text:p>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At the idols near Gilgal he himself turned back and said, “I have a secret message for you, O king.” The king said, “Quiet!” And all his attendants left him.</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Ehud then approached him while he was sitting alone in the upper room of his summer palace and said, “I have a message from God for you.” As the king rose from his seat,</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ext:p text:style-name="tablealignleft"> Ehud reached with his left hand, drew the sword from his right thigh and plunged it into the king's belly.</text:p>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ext:p text:style-name="tablealignleft"> Even the handle sank in after the blade, which came out his back. Ehud did not pull the sword out, and the fat closed in over it.</text:p>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ext:p text:style-name="tablealignleft"> Then Ehud went out to the porch; he shut the doors of the upper room behind him and locked them.</text:p>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ext:p text:style-name="tablealignleft"> After he had gone, the servants came and found the doors of the upper room locked. They said, “He must be relieving himself in the inner room of the house.”</text:p>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ext:p text:style-name="tablealignleft"> They waited to the point of embarrassment, but when he did not open the doors of the room, they took a key and unlocked them. There they saw their Lord fallen to the floor, dead.</text:p>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ext:p text:style-name="tablealignleft"> While they waited, Ehud got away. He passed by the idols and escaped to Seirah.</text:p>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ext:p text:style-name="tablealignleft"> When he arrived there, he blew a trumpet in the hill country of Ephraim, and the Israelites went down with him from the hills, with him leading them.</text:p>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ext:p text:style-name="tablealignleft"> “Follow me,” he ordered, “for the LORD has given Moab, your enemy, into your hands.” So they followed him down and, taking possession of the fords of the Jordan that led to Moab, they allowed no one to cross over.</text:p>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ext:p text:style-name="tablealignleft"> At that time they struck down about ten thousand Moabites, all vigorous and strong; not a man escaped.</text:p>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ext:p text:style-name="tablealignleft"> That day Moab was made subject to Israel, and the land had peace for eighty years.</text:p>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ext:p text:style-name="tablealignleft"> After Ehud came Shamgar son of Anath, who struck down six hundred Philistines with an oxgoad. He too saved Isr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These are the nations that the LORD left in the land to test those Israelites who had not experienced the wars of Canaan.</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ext:p text:style-name="tablealignleft"> He did this to teach warfare to generations of Israelites who had no experience in battle.</text:p>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ext:p text:style-name="tablealignleft"> These are the nations: the Philistines (those living under the five Philistine rulers), all the Canaanites, the Sidonians, and the Hivites living in the mountains of Lebanon from Mount Baal-hermon to Lebo-hamath.</text:p>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These people were left to test the Israelites– to see whether they would obey the commands the LORD had given to their ancestors through Moses.</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ext:p text:style-name="tablealignleft"> So the people of Israel lived among the Canaanites, Hittites, Amorites, Perizzites, Hivites, and Jebusites,</text:p>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ext:p text:style-name="tablealignleft"> and they intermarried with them. Israelite sons married their daughters, and Israelite daughters were given in marriage to their sons. And the Israelites served their gods.</text:p>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ext:p text:style-name="tablealignleft"> The Israelites did evil in the LORD's sight. They forgot about the LORD their God, and they served the images of Baal and the Asherah poles.</text:p>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ext:p text:style-name="tablealignleft"> Then the LORD burned with anger against Israel, and he turned them over to King Cushan-rishathaim of Aram-naharaim. And the Israelites served Cushan-rishathaim for eight years.</text:p>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ext:p text:style-name="tablealignleft"> But when the people of Israel cried out to the LORD for help, the LORD raised up a rescuer to save them. His name was Othniel, the son of Caleb's younger brother, Kenaz.</text:p>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ext:p text:style-name="tablealignleft"> The Spirit of the LORD came upon him, and he became Israel's judge. He went to war against King Cushan-rishathaim of Aram, and the LORD gave Othniel victory over him.</text:p>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ext:p text:style-name="tablealignleft"> So there was peace in the land for forty years. Then Othniel son of Kenaz died.</text:p>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ext:p text:style-name="tablealignleft"> Once again the Israelites did evil in the LORD's sight, and the LORD gave King Eglon of Moab control over Israel because of their evil.</text:p>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ext:p text:style-name="tablealignleft"> Eglon enlisted the Ammonites and Amalekites as allies, and then he went out and defeated Israel, taking possession of Jericho, the city of palms.</text:p>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ext:p text:style-name="tablealignleft"> And the Israelites served Eglon of Moab for eighteen years.</text:p>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But when the people of Israel cried out to the LORD for help, the LORD again raised up a rescuer to save them. His name was Ehud son of Gera, a left-handed man of the tribe of Benjamin. The Israelites sent Ehud to deliver their tribute money to King Eglon of Moab.</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So Ehud made a double-edged dagger that was about a foot long, and he strapped it to his right thigh, keeping it hidden under his clothing.</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ext:p text:style-name="tablealignleft"> He brought the tribute money to Eglon, who was very fat.</text:p>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ext:p text:style-name="tablealignleft"> After delivering the payment, Ehud started home with those who had helped carry the tribute.</text:p>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But when Ehud reached the stone idols near Gilgal, he turned back. He came to Eglon and said, “I have a secret message for you.” So the king commanded his servants, “Be quiet!” and he sent them all out of the room.</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Ehud walked over to Eglon, who was sitting alone in a cool upstairs room. And Ehud said, “I have a message from God for you!” As King Eglon rose from his seat,</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ext:p text:style-name="tablealignleft"> Ehud reached with his left hand, pulled out the dagger strapped to his right thigh, and plunged it into the king's belly.</text:p>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ext:p text:style-name="tablealignleft"> The dagger went so deep that the handle disappeared beneath the king's fat. So Ehud did not pull out the dagger, and the king's bowels emptied.</text:p>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ext:p text:style-name="tablealignleft"> Then Ehud closed and locked the doors of the room and escaped down the latrine.</text:p>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ext:p text:style-name="tablealignleft"> After Ehud was gone, the king's servants returned and found the doors to the upstairs room locked. They thought he might be using the latrine in the room,</text:p>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ext:p text:style-name="tablealignleft"> so they waited. But when the king didn't come out after a long delay, they became concerned and got a key. And when they opened the doors, they found their master dead on the floor.</text:p>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ext:p text:style-name="tablealignleft"> While the servants were waiting, Ehud escaped, passing the stone idols on his way to Seirah.</text:p>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ext:p text:style-name="tablealignleft"> When he arrived in the hill country of Ephraim, Ehud sounded a call to arms. Then he led a band of Israelites down from the hills.</text:p>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ext:p text:style-name="tablealignleft"> “Follow me,” he said, “for the LORD has given you victory over Moab your enemy.” So they followed him. And the Israelites took control of the shallow crossings of the Jordan River across from Moab, preventing anyone from crossing.</text:p>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ext:p text:style-name="tablealignleft"> They attacked the Moabites and killed about 10,000 of their strongest and most able-bodied warriors. Not one of them escaped.</text:p>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ext:p text:style-name="tablealignleft"> So Moab was conquered by Israel that day, and there was peace in the land for eighty years.</text:p>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ext:p text:style-name="tablealignleft"> After Ehud, Shamgar son of Anath rescued Israel. He once killed 600 Philistines with an ox goa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ἐγνωκότας    Χανααν</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ext:p text:style-name="tablealignleft">                 ἔγνωσαν </text:p>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ext:p text:style-name="tablealignleft">   σατραπείας      Χαναναῖον      Ευαῖον         Βαλαερμων  Λοβωημαθ</text:p>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ἐγένετο       γνῶναι             Μωυσῆ</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ext:p text:style-name="tablealignleft">         Χαναναίου   Χετταίου   Αμορραίου   Φερεζαίου   Ευαίου   Ιεβουσαίου</text:p>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ext:p text:style-name="tablealignleft">                  Βααλιμ   ἄλσεσιν</text:p>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ext:p text:style-name="tablealignleft">             Χουσαρσαθωμ        </text:p>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ext:p text:style-name="tablealignleft">         ἤγειρεν         Γοθονιηλ  Κενεζ  Χαλεβ      </text:p>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ext:p text:style-name="tablealignleft">  ἐγένετο                     Χουσαρσαθωμ          Χουσαρσαθωμ</text:p>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ext:p text:style-name="tablealignleft">         Γοθονιηλ  Κενεζ</text:p>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ext:p text:style-name="tablealignleft">               Εγλωμ  Μωαβ           </text:p>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ext:p text:style-name="tablealignleft">        Αμμων  Αμαληκ            </text:p>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ext:p text:style-name="tablealignleft">       Εγλωμ  Μωαβ   </text:p>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ἤγειρεν     Αωδ  Γηρα   Ιεμενι  ἀμφοτεροδέξιον           Εγλωμ  Μωαβ</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Αωδ   σπιθαμῆς        μανδύαν      </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ext:p text:style-name="tablealignleft">      Εγλωμ  Μωαβ  Εγλωμ   </text:p>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ext:p text:style-name="tablealignleft">  ἐγένετο   Αωδ         </text:p>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Εγλωμ    γλυπτῶν   Γαλγαλ  εἶπεν Αωδ   κρύφιος     εἶπεν Εγλωμ           </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Αωδ      ἐκάθητο     θερινῷ    εἶπεν Αωδ            Εγλωμ  </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ext:p text:style-name="tablealignleft">  ἐγένετο   ἀναστῆναι  Αωδ                 ἐνέπηξεν     Εγλωμ</text:p>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ext:p text:style-name="tablealignleft">  ἐπεισήνεγκεν    λαβὴν       στέαρ      ἐξέσπασεν      </text:p>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ext:p text:style-name="tablealignleft">   Αωδ   προστάδα          ἐσφήνωσεν</text:p>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ext:p text:style-name="tablealignleft">                   εἶπαν   δίφρους κάθηται   ἀποχωρήσει  </text:p>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ext:p text:style-name="tablealignleft">   αἰσχυνόμενοι                          </text:p>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ext:p text:style-name="tablealignleft">  Αωδ διεσώθη       προσνοῶν      γλυπτὰ  διεσώθη  Σεϊρωθα</text:p>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ext:p text:style-name="tablealignleft">  ἐγένετο     κερατίνῃ   Εφραιμ           </text:p>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ext:p text:style-name="tablealignleft">  εἶπεν               Μωαβ         προκατελάβοντο  διαβάσεις    Μωαβ     </text:p>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ext:p text:style-name="tablealignleft">    Μωαβ           μαχητὰς          διεσώθη </text:p>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ext:p text:style-name="tablealignleft">   Μωαβ                  Αωδ   </text:p>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ext:p text:style-name="tablealignleft">    ἀνέστη Σαμεγαρ  Αναθ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3:1" text:style-name="Internet_20_link" text:visited-style-name="Visited_20_Internet_20_Link">1</text:a> </text:p>
          </table:table-cell>
          <table:table-cell office:value-type="string" table:style-name="tablecell">
            <text:p text:style-name="tablealignleft"> Now these are the nations which the LORD left, to prove Israel by them, even as many of Israel as had not known all the wars of Canaan;</text:p>
          </table:table-cell>
        </table:table-row>
        <table:table-row>
          <table:table-cell office:value-type="string" table:style-name="tablecell">
            <text:p text:style-name="tablealignleft"> <text:a xlink:type="simple" xlink:href="https://groveserver.com/bible/doku.php?id=judges_3:2" text:style-name="Internet_20_link" text:visited-style-name="Visited_20_Internet_20_Link">2</text:a> </text:p>
          </table:table-cell>
          <table:table-cell office:value-type="string" table:style-name="tablecell">
            <text:p text:style-name="tablealignleft"> Only that the generations of the children of Israel might know, to teach them war, at the least such as before knew nothing thereof;</text:p>
          </table:table-cell>
        </table:table-row>
        <table:table-row>
          <table:table-cell office:value-type="string" table:style-name="tablecell">
            <text:p text:style-name="tablealignleft"> <text:a xlink:type="simple" xlink:href="https://groveserver.com/bible/doku.php?id=judges_3:3" text:style-name="Internet_20_link" text:visited-style-name="Visited_20_Internet_20_Link">3</text:a> </text:p>
          </table:table-cell>
          <table:table-cell office:value-type="string" table:style-name="tablecell">
            <text:p text:style-name="tablealignleft"> Namely, five lords of the Philistines, and all the Canaanites, and the Sidonians, and the Hivites that dwelt in mount Lebanon, from mount Baalhermon unto the entering in of Hamath.</text:p>
          </table:table-cell>
        </table:table-row>
        <table:table-row>
          <table:table-cell office:value-type="string" table:style-name="tablecell">
            <text:p text:style-name="tablealignleft"> <text:a xlink:type="simple" xlink:href="https://groveserver.com/bible/doku.php?id=judges_3:4" text:style-name="Internet_20_link" text:visited-style-name="Visited_20_Internet_20_Link">4</text:a> </text:p>
          </table:table-cell>
          <table:table-cell office:value-type="string" table:style-name="tablecell">
            <text:p text:style-name="tablealignleft"> And they were to prove Israel by them, to know whether they would hearken unto the commandments of the LORD, which he commanded their fathers by the hand of Moses.</text:p>
          </table:table-cell>
        </table:table-row>
        <table:table-row>
          <table:table-cell office:value-type="string" table:style-name="tablecell">
            <text:p text:style-name="tablealignleft"> <text:a xlink:type="simple" xlink:href="https://groveserver.com/bible/doku.php?id=judges_3:5" text:style-name="Internet_20_link" text:visited-style-name="Visited_20_Internet_20_Link">5</text:a> </text:p>
          </table:table-cell>
          <table:table-cell office:value-type="string" table:style-name="tablecell">
            <text:p text:style-name="tablealignleft"> And the children of Israel dwelt among the Canaanites, Hittites, and Amorites, and Perizzites, and Hivites, and Jebusites:</text:p>
          </table:table-cell>
        </table:table-row>
        <table:table-row>
          <table:table-cell office:value-type="string" table:style-name="tablecell">
            <text:p text:style-name="tablealignleft"> <text:a xlink:type="simple" xlink:href="https://groveserver.com/bible/doku.php?id=judges_3:6" text:style-name="Internet_20_link" text:visited-style-name="Visited_20_Internet_20_Link">6</text:a> </text:p>
          </table:table-cell>
          <table:table-cell office:value-type="string" table:style-name="tablecell">
            <text:p text:style-name="tablealignleft"> And they took their daughters to be their wives, and gave their daughters to their sons, and served their gods.</text:p>
          </table:table-cell>
        </table:table-row>
        <table:table-row>
          <table:table-cell office:value-type="string" table:style-name="tablecell">
            <text:p text:style-name="tablealignleft"> <text:a xlink:type="simple" xlink:href="https://groveserver.com/bible/doku.php?id=judges_3:7" text:style-name="Internet_20_link" text:visited-style-name="Visited_20_Internet_20_Link">7</text:a> </text:p>
          </table:table-cell>
          <table:table-cell office:value-type="string" table:style-name="tablecell">
            <text:p text:style-name="tablealignleft"> And the children of Israel did evil in the sight of the LORD, and forgat the LORD their God, and served Baalim and the groves.</text:p>
          </table:table-cell>
        </table:table-row>
        <table:table-row>
          <table:table-cell office:value-type="string" table:style-name="tablecell">
            <text:p text:style-name="tablealignleft"> <text:a xlink:type="simple" xlink:href="https://groveserver.com/bible/doku.php?id=judges_3:8" text:style-name="Internet_20_link" text:visited-style-name="Visited_20_Internet_20_Link">8</text:a> </text:p>
          </table:table-cell>
          <table:table-cell office:value-type="string" table:style-name="tablecell">
            <text:p text:style-name="tablealignleft"> Therefore the anger of the LORD was hot against Israel, and he sold them into the hand of Chushanrishathaim king of Mesopotamia: and the children of Israel served Chushanrishathaim eight years.</text:p>
          </table:table-cell>
        </table:table-row>
        <table:table-row>
          <table:table-cell office:value-type="string" table:style-name="tablecell">
            <text:p text:style-name="tablealignleft"> <text:a xlink:type="simple" xlink:href="https://groveserver.com/bible/doku.php?id=judges_3:9" text:style-name="Internet_20_link" text:visited-style-name="Visited_20_Internet_20_Link">9</text:a> </text:p>
          </table:table-cell>
          <table:table-cell office:value-type="string" table:style-name="tablecell">
            <text:p text:style-name="tablealignleft"> And when the children of Israel cried unto the LORD, the LORD raised up a deliverer to the children of Israel, who delivered them, even Othniel the son of Kenaz, Caleb's younger brother.</text:p>
          </table:table-cell>
        </table:table-row>
        <table:table-row>
          <table:table-cell office:value-type="string" table:style-name="tablecell">
            <text:p text:style-name="tablealignleft"> <text:a xlink:type="simple" xlink:href="https://groveserver.com/bible/doku.php?id=judges_3:10" text:style-name="Internet_20_link" text:visited-style-name="Visited_20_Internet_20_Link">10</text:a> </text:p>
          </table:table-cell>
          <table:table-cell office:value-type="string" table:style-name="tablecell">
            <text:p text:style-name="tablealignleft"> And the Spirit of the LORD came upon him, and he judged Israel, and went out to war: and the LORD delivered Chushanrishathaim king of Mesopotamia into his hand; and his hand prevailed against Chushanrishathaim.</text:p>
          </table:table-cell>
        </table:table-row>
        <table:table-row>
          <table:table-cell office:value-type="string" table:style-name="tablecell">
            <text:p text:style-name="tablealignleft"> <text:a xlink:type="simple" xlink:href="https://groveserver.com/bible/doku.php?id=judges_3:11" text:style-name="Internet_20_link" text:visited-style-name="Visited_20_Internet_20_Link">11</text:a> </text:p>
          </table:table-cell>
          <table:table-cell office:value-type="string" table:style-name="tablecell">
            <text:p text:style-name="tablealignleft"> And the land had rest forty years. And Othniel the son of Kenaz died.</text:p>
          </table:table-cell>
        </table:table-row>
        <table:table-row>
          <table:table-cell office:value-type="string" table:style-name="tablecell">
            <text:p text:style-name="tablealignleft"> <text:a xlink:type="simple" xlink:href="https://groveserver.com/bible/doku.php?id=judges_3:12" text:style-name="Internet_20_link" text:visited-style-name="Visited_20_Internet_20_Link">12</text:a> </text:p>
          </table:table-cell>
          <table:table-cell office:value-type="string" table:style-name="tablecell">
            <text:p text:style-name="tablealignleft"> And the children of Israel did evil again in the sight of the LORD: and the LORD strengthened Eglon the king of Moab against Israel, because they had done evil in the sight of the LORD.</text:p>
          </table:table-cell>
        </table:table-row>
        <table:table-row>
          <table:table-cell office:value-type="string" table:style-name="tablecell">
            <text:p text:style-name="tablealignleft"> <text:a xlink:type="simple" xlink:href="https://groveserver.com/bible/doku.php?id=judges_3:13" text:style-name="Internet_20_link" text:visited-style-name="Visited_20_Internet_20_Link">13</text:a> </text:p>
          </table:table-cell>
          <table:table-cell office:value-type="string" table:style-name="tablecell">
            <text:p text:style-name="tablealignleft"> And he gathered unto him the children of Ammon and Amalek, and went and smote Israel, and possessed the city of palm trees.</text:p>
          </table:table-cell>
        </table:table-row>
        <table:table-row>
          <table:table-cell office:value-type="string" table:style-name="tablecell">
            <text:p text:style-name="tablealignleft"> <text:a xlink:type="simple" xlink:href="https://groveserver.com/bible/doku.php?id=judges_3:14" text:style-name="Internet_20_link" text:visited-style-name="Visited_20_Internet_20_Link">14</text:a> </text:p>
          </table:table-cell>
          <table:table-cell office:value-type="string" table:style-name="tablecell">
            <text:p text:style-name="tablealignleft"> So the children of Israel served Eglon the king of Moab eighteen years.</text:p>
          </table:table-cell>
        </table:table-row>
        <table:table-row>
          <table:table-cell office:value-type="string" table:style-name="tablecell">
            <text:p text:style-name="tablealignleft"> <text:a xlink:type="simple" xlink:href="https://groveserver.com/bible/doku.php?id=judges_3:15" text:style-name="Internet_20_link" text:visited-style-name="Visited_20_Internet_20_Link">15</text:a> </text:p>
          </table:table-cell>
          <table:table-cell office:value-type="string" table:style-name="tablecell">
            <text:p text:style-name="tablealignleft"> But when the children of Israel cried unto the LORD, the LORD raised them up a deliverer, Ehud the son of Gera, a Benjamite, a man lefthanded: and by him the children of Israel sent a present unto Eglon the king of Moab.</text:p>
          </table:table-cell>
        </table:table-row>
        <table:table-row>
          <table:table-cell office:value-type="string" table:style-name="tablecell">
            <text:p text:style-name="tablealignleft"> <text:a xlink:type="simple" xlink:href="https://groveserver.com/bible/doku.php?id=judges_3:16" text:style-name="Internet_20_link" text:visited-style-name="Visited_20_Internet_20_Link">16</text:a> </text:p>
          </table:table-cell>
          <table:table-cell office:value-type="string" table:style-name="tablecell">
            <text:p text:style-name="tablealignleft"> But Ehud made him a dagger which had two edges, of a cubit length; and he did gird it under his raiment upon his right thigh.</text:p>
          </table:table-cell>
        </table:table-row>
        <table:table-row>
          <table:table-cell office:value-type="string" table:style-name="tablecell">
            <text:p text:style-name="tablealignleft"> <text:a xlink:type="simple" xlink:href="https://groveserver.com/bible/doku.php?id=judges_3:17" text:style-name="Internet_20_link" text:visited-style-name="Visited_20_Internet_20_Link">17</text:a> </text:p>
          </table:table-cell>
          <table:table-cell office:value-type="string" table:style-name="tablecell">
            <text:p text:style-name="tablealignleft"> And he brought the present unto Eglon king of Moab: and Eglon was a very fat man.</text:p>
          </table:table-cell>
        </table:table-row>
        <table:table-row>
          <table:table-cell office:value-type="string" table:style-name="tablecell">
            <text:p text:style-name="tablealignleft"> <text:a xlink:type="simple" xlink:href="https://groveserver.com/bible/doku.php?id=judges_3:18" text:style-name="Internet_20_link" text:visited-style-name="Visited_20_Internet_20_Link">18</text:a> </text:p>
          </table:table-cell>
          <table:table-cell office:value-type="string" table:style-name="tablecell">
            <text:p text:style-name="tablealignleft"> And when he had made an end to offer the present, he sent away the people that bare the present.</text:p>
          </table:table-cell>
        </table:table-row>
        <table:table-row>
          <table:table-cell office:value-type="string" table:style-name="tablecell">
            <text:p text:style-name="tablealignleft"> <text:a xlink:type="simple" xlink:href="https://groveserver.com/bible/doku.php?id=judges_3:19" text:style-name="Internet_20_link" text:visited-style-name="Visited_20_Internet_20_Link">19</text:a> </text:p>
          </table:table-cell>
          <table:table-cell office:value-type="string" table:style-name="tablecell">
            <text:p text:style-name="tablealignleft"> But he himself turned again from the quarries that were by Gilgal, and said, I have a secret errand unto thee, O king: who said, Keep silence. And all that stood by him went out from him.</text:p>
          </table:table-cell>
        </table:table-row>
        <table:table-row>
          <table:table-cell office:value-type="string" table:style-name="tablecell">
            <text:p text:style-name="tablealignleft"> <text:a xlink:type="simple" xlink:href="https://groveserver.com/bible/doku.php?id=judges_3:20" text:style-name="Internet_20_link" text:visited-style-name="Visited_20_Internet_20_Link">20</text:a> </text:p>
          </table:table-cell>
          <table:table-cell office:value-type="string" table:style-name="tablecell">
            <text:p text:style-name="tablealignleft"> And Ehud came unto him; and he was sitting in a summer parlour, which he had for himself alone. And Ehud said, I have a message from God unto thee. And he arose out of his seat.</text:p>
          </table:table-cell>
        </table:table-row>
        <table:table-row>
          <table:table-cell office:value-type="string" table:style-name="tablecell">
            <text:p text:style-name="tablealignleft"> <text:a xlink:type="simple" xlink:href="https://groveserver.com/bible/doku.php?id=judges_3:21" text:style-name="Internet_20_link" text:visited-style-name="Visited_20_Internet_20_Link">21</text:a> </text:p>
          </table:table-cell>
          <table:table-cell office:value-type="string" table:style-name="tablecell">
            <text:p text:style-name="tablealignleft"> And Ehud put forth his left hand, and took the dagger from his right thigh, and thrust it into his belly:</text:p>
          </table:table-cell>
        </table:table-row>
        <table:table-row>
          <table:table-cell office:value-type="string" table:style-name="tablecell">
            <text:p text:style-name="tablealignleft"> <text:a xlink:type="simple" xlink:href="https://groveserver.com/bible/doku.php?id=judges_3:22" text:style-name="Internet_20_link" text:visited-style-name="Visited_20_Internet_20_Link">22</text:a> </text:p>
          </table:table-cell>
          <table:table-cell office:value-type="string" table:style-name="tablecell">
            <text:p text:style-name="tablealignleft"> And the haft also went in after the blade; and the fat closed upon the blade, so that he could not draw the dagger out of his belly; and the dirt came out.</text:p>
          </table:table-cell>
        </table:table-row>
        <table:table-row>
          <table:table-cell office:value-type="string" table:style-name="tablecell">
            <text:p text:style-name="tablealignleft"> <text:a xlink:type="simple" xlink:href="https://groveserver.com/bible/doku.php?id=judges_3:23" text:style-name="Internet_20_link" text:visited-style-name="Visited_20_Internet_20_Link">23</text:a> </text:p>
          </table:table-cell>
          <table:table-cell office:value-type="string" table:style-name="tablecell">
            <text:p text:style-name="tablealignleft"> Then Ehud went forth through the porch, and shut the doors of the parlour upon him, and locked them.</text:p>
          </table:table-cell>
        </table:table-row>
        <table:table-row>
          <table:table-cell office:value-type="string" table:style-name="tablecell">
            <text:p text:style-name="tablealignleft"> <text:a xlink:type="simple" xlink:href="https://groveserver.com/bible/doku.php?id=judges_3:24" text:style-name="Internet_20_link" text:visited-style-name="Visited_20_Internet_20_Link">24</text:a> </text:p>
          </table:table-cell>
          <table:table-cell office:value-type="string" table:style-name="tablecell">
            <text:p text:style-name="tablealignleft"> When he was gone out, his servants came; and when they saw that, behold, the doors of the parlour were locked, they said, Surely he covereth his feet in his summer chamber.</text:p>
          </table:table-cell>
        </table:table-row>
        <table:table-row>
          <table:table-cell office:value-type="string" table:style-name="tablecell">
            <text:p text:style-name="tablealignleft"> <text:a xlink:type="simple" xlink:href="https://groveserver.com/bible/doku.php?id=judges_3:25" text:style-name="Internet_20_link" text:visited-style-name="Visited_20_Internet_20_Link">25</text:a> </text:p>
          </table:table-cell>
          <table:table-cell office:value-type="string" table:style-name="tablecell">
            <text:p text:style-name="tablealignleft"> And they tarried till they were ashamed: and, behold, he opened not the doors of the parlour; therefore they took a key, and opened them: and, behold, their lord was fallen down dead on the earth.</text:p>
          </table:table-cell>
        </table:table-row>
        <table:table-row>
          <table:table-cell office:value-type="string" table:style-name="tablecell">
            <text:p text:style-name="tablealignleft"> <text:a xlink:type="simple" xlink:href="https://groveserver.com/bible/doku.php?id=judges_3:26" text:style-name="Internet_20_link" text:visited-style-name="Visited_20_Internet_20_Link">26</text:a> </text:p>
          </table:table-cell>
          <table:table-cell office:value-type="string" table:style-name="tablecell">
            <text:p text:style-name="tablealignleft"> And Ehud escaped while they tarried, and passed beyond the quarries, and escaped unto Seirath.</text:p>
          </table:table-cell>
        </table:table-row>
        <table:table-row>
          <table:table-cell office:value-type="string" table:style-name="tablecell">
            <text:p text:style-name="tablealignleft"> <text:a xlink:type="simple" xlink:href="https://groveserver.com/bible/doku.php?id=judges_3:27" text:style-name="Internet_20_link" text:visited-style-name="Visited_20_Internet_20_Link">27</text:a> </text:p>
          </table:table-cell>
          <table:table-cell office:value-type="string" table:style-name="tablecell">
            <text:p text:style-name="tablealignleft"> And it came to pass, when he was come, that he blew a trumpet in the mountain of Ephraim, and the children of Israel went down with him from the mount, and he before them.</text:p>
          </table:table-cell>
        </table:table-row>
        <table:table-row>
          <table:table-cell office:value-type="string" table:style-name="tablecell">
            <text:p text:style-name="tablealignleft"> <text:a xlink:type="simple" xlink:href="https://groveserver.com/bible/doku.php?id=judges_3:28" text:style-name="Internet_20_link" text:visited-style-name="Visited_20_Internet_20_Link">28</text:a> </text:p>
          </table:table-cell>
          <table:table-cell office:value-type="string" table:style-name="tablecell">
            <text:p text:style-name="tablealignleft"> And he said unto them, Follow after me: for the LORD hath delivered your enemies the Moabites into your hand. And they went down after him, and took the fords of Jordan toward Moab, and suffered not a man to pass over.</text:p>
          </table:table-cell>
        </table:table-row>
        <table:table-row>
          <table:table-cell office:value-type="string" table:style-name="tablecell">
            <text:p text:style-name="tablealignleft"> <text:a xlink:type="simple" xlink:href="https://groveserver.com/bible/doku.php?id=judges_3:29" text:style-name="Internet_20_link" text:visited-style-name="Visited_20_Internet_20_Link">29</text:a> </text:p>
          </table:table-cell>
          <table:table-cell office:value-type="string" table:style-name="tablecell">
            <text:p text:style-name="tablealignleft"> And they slew of Moab at that time about ten thousand men, all lusty, and all men of valour; and there escaped not a man.</text:p>
          </table:table-cell>
        </table:table-row>
        <table:table-row>
          <table:table-cell office:value-type="string" table:style-name="tablecell">
            <text:p text:style-name="tablealignleft"> <text:a xlink:type="simple" xlink:href="https://groveserver.com/bible/doku.php?id=judges_3:30" text:style-name="Internet_20_link" text:visited-style-name="Visited_20_Internet_20_Link">30</text:a> </text:p>
          </table:table-cell>
          <table:table-cell office:value-type="string" table:style-name="tablecell">
            <text:p text:style-name="tablealignleft"> So Moab was subdued that day under the hand of Israel. And the land had rest fourscore years.</text:p>
          </table:table-cell>
        </table:table-row>
        <table:table-row>
          <table:table-cell office:value-type="string" table:style-name="tablecell">
            <text:p text:style-name="tablealignleft"> <text:a xlink:type="simple" xlink:href="https://groveserver.com/bible/doku.php?id=judges_3:31" text:style-name="Internet_20_link" text:visited-style-name="Visited_20_Internet_20_Link">31</text:a> </text:p>
          </table:table-cell>
          <table:table-cell office:value-type="string" table:style-name="tablecell">
            <text:p text:style-name="tablealignleft"> And after him was Shamgar the son of Anath, which slew of the Philistines six hundred men with an ox goad: and he also delivered Israel.</text:p>
          </table:table-cell>
        </table:table-row>
      </table:table>
      <text:p text:style-name="Horizontal_20_Line"/>
      <text:p text:style-name="Plugin_Wrap_Paragraph_Right aligned"><text:span text:style-name="sup"> <text:a xlink:type="simple" xlink:href="https://groveserver.com/bible/doku.php?id=judges_2" text:style-name="Internet_20_link" text:visited-style-name="Visited_20_Internet_20_Link">Judges 2</text:a> ← Judges 3 → <text:a xlink:type="simple" xlink:href="https://groveserver.com/bible/doku.php?id=judges_4" text:style-name="Internet_20_link" text:visited-style-name="Visited_20_Internet_20_Link">Judge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7:12</meta:creation-date>
    <dc:creator>Generated</dc:creator>
    <dc:date>2025-11-03T13::07:12</dc:date>
    <dc:language>en-US</dc:language>
    <meta:editing-cycles>1</meta:editing-cycles>
    <meta:editing-duration>PT0S</meta:editing-duration>
    <dc:title>judges_3</dc:title>
  </office:meta>
</office:document-meta>
</file>