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3:1"/><text:bookmark-start text:name="__RefHeading___judges_31_1"/><text:bookmark-start text:name="judges_31"/>Judges 3:1<text:bookmark-end text:name="__RefHeading___judges_31_1"/><text:bookmark-end text:name="judges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ָ֖ם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se are the nations that the LORD left, to test Israel by them, that is, all in Israel who had not experienced all the wars in Cana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are the nations the LORD left to test all those Israelites who had not experienced any of the wars in Canaan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nations that the LORD left in the land to test those Israelites who had not experienced the wars of Cana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ἐγνωκότας    Χανα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se are the nations which the LORD left, to prove Israel by them, even as many of Israel as had not known all the wars of Canaa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:23" text:style-name="Internet_20_link" text:visited-style-name="Visited_20_Internet_20_Link">Judges 2:23</text:a> ← Judges 3:1 → <text:a xlink:type="simple" xlink:href="https://groveserver.com/bible/doku.php?id=judges_3:2" text:style-name="Internet_20_link" text:visited-style-name="Visited_20_Internet_20_Link">Judges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3" text:style-name="Internet_20_link" text:visited-style-name="Visited_20_Internet_20_Link">Judg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0::59:47</meta:creation-date>
    <dc:creator>Generated</dc:creator>
    <dc:date>2025-10-30T20::59:47</dc:date>
    <dc:language>en-US</dc:language>
    <meta:editing-cycles>1</meta:editing-cycles>
    <meta:editing-duration>PT0S</meta:editing-duration>
    <dc:title>judges_3:1</dc:title>
  </office:meta>
</office:document-meta>
</file>