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10"/><text:bookmark-start text:name="__RefHeading___judges_310_1"/><text:bookmark-start text:name="judges_310"/>Judges 3:10<text:bookmark-end text:name="__RefHeading___judges_310_1"/><text:bookmark-end text:name="judge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pirit of the LORD was upon him, and he judged Israel. He went out to war, and the LORD gave Cushan-rishathaim king of Mesopotamia into his hand. And his hand prevailed over Cushan-rishath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pirit of the LORD came upon him, so that he became Israel's judge and went to war. The LORD gave Cushan-Rishathaim king of Aram into the hands of Othniel, who overpower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pirit of the LORD came upon him, and he became Israel's judge. He went to war against King Cushan-rishathaim of Aram, and the LORD gave Othniel victory ove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   Χουσαρσαθωμ          Χουσαρσαθ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irit of the LORD came upon him, and he judged Israel, and went out to war: and the LORD delivered Chushanrishathaim king of Mesopotamia into his hand; and his hand prevailed against Chushanrishath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9" text:style-name="Internet_20_link" text:visited-style-name="Visited_20_Internet_20_Link">Judges 3:9</text:a> ← Judges 3:10 → <text:a xlink:type="simple" xlink:href="https://groveserver.com/bible/doku.php?id=judges_3:11" text:style-name="Internet_20_link" text:visited-style-name="Visited_20_Internet_20_Link">Judge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06</meta:creation-date>
    <dc:creator>Generated</dc:creator>
    <dc:date>2025-11-07T20::08:06</dc:date>
    <dc:language>en-US</dc:language>
    <meta:editing-cycles>1</meta:editing-cycles>
    <meta:editing-duration>PT0S</meta:editing-duration>
    <dc:title>judges_3:10</dc:title>
  </office:meta>
</office:document-meta>
</file>