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3:12:lxx"/>καὶ προσέθεντο οἱ υἱοὶ Ισραηλ ποιῆσαι τὸ πονηρὸν ἔναντι κυρίου καὶ ἐνίσχυσεν κύριος τὸν Εγλωμ βασιλέα Μωαβ ἐπὶ τὸν Ισραηλ διὰ τὸ πεποιηκέναι αὐτοὺς τὸ πονηρὸν ἔναντι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0:45</meta:creation-date>
    <dc:creator>Generated</dc:creator>
    <dc:date>2025-11-08T08::10:45</dc:date>
    <dc:language>en-US</dc:language>
    <meta:editing-cycles>1</meta:editing-cycles>
    <meta:editing-duration>PT0S</meta:editing-duration>
    <dc:title>judges_3:12:lxx</dc:title>
  </office:meta>
</office:document-meta>
</file>