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3:13"/><text:bookmark-start text:name="__RefHeading___judges_313_1"/><text:bookmark-start text:name="judges_313"/>Judges 3:13<text:bookmark-end text:name="__RefHeading___judges_313_1"/><text:bookmark-end text:name="judges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gathered to himself the Ammonites and the Amalekites, and went and defeated Israel. And they took possession of the city of palm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etting the Ammonites and Amalekites to join him, Eglon came and attacked Israel, and they took possession of the City of Palm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glon enlisted the Ammonites and Amalekites as allies, and then he went out and defeated Israel, taking possession of Jericho, the city of palm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μμων  Αμαληκ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gathered unto him the children of Ammon and Amalek, and went and smote Israel, and possessed the city of palm tre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3:12" text:style-name="Internet_20_link" text:visited-style-name="Visited_20_Internet_20_Link">Judges 3:12</text:a> ← Judges 3:13 → <text:a xlink:type="simple" xlink:href="https://groveserver.com/bible/doku.php?id=judges_3:14" text:style-name="Internet_20_link" text:visited-style-name="Visited_20_Internet_20_Link">Judges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3" text:style-name="Internet_20_link" text:visited-style-name="Visited_20_Internet_20_Link">Judg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8:48</meta:creation-date>
    <dc:creator>Generated</dc:creator>
    <dc:date>2025-11-09T22::18:48</dc:date>
    <dc:language>en-US</dc:language>
    <meta:editing-cycles>1</meta:editing-cycles>
    <meta:editing-duration>PT0S</meta:editing-duration>
    <dc:title>judges_3:13</dc:title>
  </office:meta>
</office:document-meta>
</file>