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15"/><text:bookmark-start text:name="__RefHeading___judges_315_1"/><text:bookmark-start text:name="judges_315"/>Judges 3:15<text:bookmark-end text:name="__RefHeading___judges_315_1"/><text:bookmark-end text:name="judge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֜ם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eople of Israel cried out to the LORD, and the LORD raised up for them a deliverer, Ehud, the son of Gera, the Benjaminite, a left-handed man. The people of Israel sent tribute by him to Eglon the king of Mo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the Israelites cried out to the LORD, and he gave them a deliverer-Ehud, a left-handed man, the son of Gera the Benjamite. The Israelites sent him with tribute to Eglon king of Moa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 people of Israel cried out to the LORD for help, the LORD again raised up a rescuer to save them. His name was Ehud son of Gera, a left-handed man of the tribe of Benjamin. The Israelites sent Ehud to deliver their tribute money to King Eglon of Mo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ἤγειρεν     Αωδ  Γηρα   Ιεμενι  ἀμφοτεροδέξιον           Εγλωμ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en the children of Israel cried unto the LORD, the LORD raised them up a deliverer, Ehud the son of Gera, a Benjamite, a man lefthanded: and by him the children of Israel sent a present unto Eglon the king of Mo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14" text:style-name="Internet_20_link" text:visited-style-name="Visited_20_Internet_20_Link">Judges 3:14</text:a> ← Judges 3:15 → <text:a xlink:type="simple" xlink:href="https://groveserver.com/bible/doku.php?id=judges_3:16" text:style-name="Internet_20_link" text:visited-style-name="Visited_20_Internet_20_Link">Judge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04</meta:creation-date>
    <dc:creator>Generated</dc:creator>
    <dc:date>2025-11-08T18::36:04</dc:date>
    <dc:language>en-US</dc:language>
    <meta:editing-cycles>1</meta:editing-cycles>
    <meta:editing-duration>PT0S</meta:editing-duration>
    <dc:title>judges_3:15</dc:title>
  </office:meta>
</office:document-meta>
</file>