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16"/><text:bookmark-start text:name="__RefHeading___judges_316_1"/><text:bookmark-start text:name="judges_316"/>Judges 3:16<text:bookmark-end text:name="__RefHeading___judges_316_1"/><text:bookmark-end text:name="judge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֨וֹ   וְלָ֛הּ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hud made for himself a sword with two edges, a cubit in length, and he bound it on his right thigh under his clot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Ehud had made a double-edged sword about a foot and a half long, which he strapped to his right thigh under his cl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hud made a double-edged dagger that was about a foot long, and he strapped it to his right thigh, keeping it hidden under his cl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ωδ   σπιθαμῆς        μανδύ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Ehud made him a dagger which had two edges, of a cubit length; and he did gird it under his raiment upon his right t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15" text:style-name="Internet_20_link" text:visited-style-name="Visited_20_Internet_20_Link">Judges 3:15</text:a> ← Judges 3:16 → <text:a xlink:type="simple" xlink:href="https://groveserver.com/bible/doku.php?id=judges_3:17" text:style-name="Internet_20_link" text:visited-style-name="Visited_20_Internet_20_Link">Judge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4:00</meta:creation-date>
    <dc:creator>Generated</dc:creator>
    <dc:date>2025-11-06T05::54:00</dc:date>
    <dc:language>en-US</dc:language>
    <meta:editing-cycles>1</meta:editing-cycles>
    <meta:editing-duration>PT0S</meta:editing-duration>
    <dc:title>judges_3:16</dc:title>
  </office:meta>
</office:document-meta>
</file>