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7"/><text:bookmark-start text:name="__RefHeading___judges_317_1"/><text:bookmark-start text:name="judges_317"/>Judges 3:17<text:bookmark-end text:name="__RefHeading___judges_317_1"/><text:bookmark-end text:name="judge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resented the tribute to Eglon king of Moab. Now Eglon was a very fat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esented the tribute to Eglon king of Moab, who was a very fat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the tribute money to Eglon, who was very f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γλωμ  Μωαβ  Εγλω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present unto Eglon king of Moab: and Eglon was a very fa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6" text:style-name="Internet_20_link" text:visited-style-name="Visited_20_Internet_20_Link">Judges 3:16</text:a> ← Judges 3:17 → <text:a xlink:type="simple" xlink:href="https://groveserver.com/bible/doku.php?id=judges_3:18" text:style-name="Internet_20_link" text:visited-style-name="Visited_20_Internet_20_Link">Judge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11</meta:creation-date>
    <dc:creator>Generated</dc:creator>
    <dc:date>2025-11-08T17::00:11</dc:date>
    <dc:language>en-US</dc:language>
    <meta:editing-cycles>1</meta:editing-cycles>
    <meta:editing-duration>PT0S</meta:editing-duration>
    <dc:title>judges_3:17</dc:title>
  </office:meta>
</office:document-meta>
</file>