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3:18"/><text:bookmark-start text:name="__RefHeading___judges_318_1"/><text:bookmark-start text:name="judges_318"/>Judges 3:18<text:bookmark-end text:name="__RefHeading___judges_318_1"/><text:bookmark-end text:name="judges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Ehud had finished presenting the tribute, he sent away the people who carried the tribu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Ehud had presented the tribute, he sent on their way the men who had carrie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delivering the payment, Ehud started home with those who had helped carry the tribu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Αωδ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 had made an end to offer the present, he sent away the people that bare the pres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3:17" text:style-name="Internet_20_link" text:visited-style-name="Visited_20_Internet_20_Link">Judges 3:17</text:a> ← Judges 3:18 → <text:a xlink:type="simple" xlink:href="https://groveserver.com/bible/doku.php?id=judges_3:19" text:style-name="Internet_20_link" text:visited-style-name="Visited_20_Internet_20_Link">Judges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3" text:style-name="Internet_20_link" text:visited-style-name="Visited_20_Internet_20_Link">Judg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20</meta:creation-date>
    <dc:creator>Generated</dc:creator>
    <dc:date>2025-11-09T08::04:20</dc:date>
    <dc:language>en-US</dc:language>
    <meta:editing-cycles>1</meta:editing-cycles>
    <meta:editing-duration>PT0S</meta:editing-duration>
    <dc:title>judges_3:18</dc:title>
  </office:meta>
</office:document-meta>
</file>