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9"/><text:bookmark-start text:name="__RefHeading___judges_319_1"/><text:bookmark-start text:name="judges_319"/>Judges 3:19<text:bookmark-end text:name="__RefHeading___judges_319_1"/><text:bookmark-end text:name="judge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ִ֛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himself turned back at the idols near Gilgal and said, “I have a secret message for you, O king.” And he commanded, “Silence.” And all his attendants went out from his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idols near Gilgal he himself turned back and said, “I have a secret message for you, O king.” The king said, “Quiet!” And all his attendants lef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Ehud reached the stone idols near Gilgal, he turned back. He came to Eglon and said, “I have a secret message for you.” So the king commanded his servants, “Be quiet!” and he sent them all out of the r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γλωμ    γλυπτῶν   Γαλγαλ  εἶπεν Αωδ   κρύφιος     εἶπεν Εγλω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himself turned again from the quarries that were by Gilgal, and said, I have a secret errand unto thee, O king: who said, Keep silence. And all that stood by him went out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8" text:style-name="Internet_20_link" text:visited-style-name="Visited_20_Internet_20_Link">Judges 3:18</text:a> ← Judges 3:19 → <text:a xlink:type="simple" xlink:href="https://groveserver.com/bible/doku.php?id=judges_3:20" text:style-name="Internet_20_link" text:visited-style-name="Visited_20_Internet_20_Link">Judge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31</meta:creation-date>
    <dc:creator>Generated</dc:creator>
    <dc:date>2025-11-07T06::17:31</dc:date>
    <dc:language>en-US</dc:language>
    <meta:editing-cycles>1</meta:editing-cycles>
    <meta:editing-duration>PT0S</meta:editing-duration>
    <dc:title>judges_3:19</dc:title>
  </office:meta>
</office:document-meta>
</file>