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19:esv"/>But he himself turned back at the idols near Gilgal and said, “I have a secret message for you, O king.” And he commanded, “Silence.” And all his attendants went out from his pres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1:00</meta:creation-date>
    <dc:creator>Generated</dc:creator>
    <dc:date>2025-11-06T07::11:00</dc:date>
    <dc:language>en-US</dc:language>
    <meta:editing-cycles>1</meta:editing-cycles>
    <meta:editing-duration>PT0S</meta:editing-duration>
    <dc:title>judges_3:19:esv</dc:title>
  </office:meta>
</office:document-meta>
</file>