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3:19:lxx"/>καὶ Εγλωμ ἀνέστρεψεν ἀπὸ τῶν γλυπτῶν μετὰ τῆς Γαλγαλ καὶ εἶπεν Αωδ λόγος μοι κρύφιος πρὸς σέ βασιλεῦ καὶ εἶπεν Εγλωμ πᾶσιν ἐκ μέσου καὶ ἐξῆλθον ἀπ αὐτοῦ πάντες οἱ παραστήκοντες αὐτ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54:13</meta:creation-date>
    <dc:creator>Generated</dc:creator>
    <dc:date>2025-11-07T03::54:13</dc:date>
    <dc:language>en-US</dc:language>
    <meta:editing-cycles>1</meta:editing-cycles>
    <meta:editing-duration>PT0S</meta:editing-duration>
    <dc:title>judges_3:19:lxx</dc:title>
  </office:meta>
</office:document-meta>
</file>