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19:niv"/>At the idols near Gilgal he himself turned back and said, “I have a secret message for you, O king.” The king said, “Quiet!” And all his attendants lef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00</meta:creation-date>
    <dc:creator>Generated</dc:creator>
    <dc:date>2025-11-07T12::11:00</dc:date>
    <dc:language>en-US</dc:language>
    <meta:editing-cycles>1</meta:editing-cycles>
    <meta:editing-duration>PT0S</meta:editing-duration>
    <dc:title>judges_3:19:niv</dc:title>
  </office:meta>
</office:document-meta>
</file>