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19:nlt"/>But when Ehud reached the stone idols near Gilgal, he turned back. He came to Eglon and said, “I have a secret message for you.” So the king commanded his servants, “Be quiet!” and he sent them all out of the ro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39</meta:creation-date>
    <dc:creator>Generated</dc:creator>
    <dc:date>2025-11-07T20::55:39</dc:date>
    <dc:language>en-US</dc:language>
    <meta:editing-cycles>1</meta:editing-cycles>
    <meta:editing-duration>PT0S</meta:editing-duration>
    <dc:title>judges_3:19:nlt</dc:title>
  </office:meta>
</office:document-meta>
</file>