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2"/><text:bookmark-start text:name="__RefHeading___judges_32_1"/><text:bookmark-start text:name="judges_32"/>Judges 3:2<text:bookmark-end text:name="__RefHeading___judges_32_1"/><text:bookmark-end text:name="judge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as only in order that the generations of the people of Israel might know war, to teach war to those who had not known it bef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he did this only to teach warfare to the descendants of the Israelites who had not had previous battle experience)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this to teach warfare to generations of Israelites who had no experience in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ἔγνω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at the generations of the children of Israel might know, to teach them war, at the least such as before knew nothing there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1" text:style-name="Internet_20_link" text:visited-style-name="Visited_20_Internet_20_Link">Judges 3:1</text:a> ← Judges 3:2 → <text:a xlink:type="simple" xlink:href="https://groveserver.com/bible/doku.php?id=judges_3:3" text:style-name="Internet_20_link" text:visited-style-name="Visited_20_Internet_20_Link">Judge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8:51</meta:creation-date>
    <dc:creator>Generated</dc:creator>
    <dc:date>2025-11-06T08::18:51</dc:date>
    <dc:language>en-US</dc:language>
    <meta:editing-cycles>1</meta:editing-cycles>
    <meta:editing-duration>PT0S</meta:editing-duration>
    <dc:title>judges_3:2</dc:title>
  </office:meta>
</office:document-meta>
</file>