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3:20:lxx"/>καὶ Αωδ εἰσῆλθεν πρὸς αὐτόν καὶ αὐτὸς ἐκάθητο ἐν τῷ ὑπερῴῳ τῷ θερινῷ αὐτοῦ μονώτατος καὶ εἶπεν Αωδ λόγος θεοῦ μοι πρὸς σέ βασιλεῦ καὶ ἐξανέστη ἀπὸ τοῦ θρόνου Εγλωμ ἐγγὺ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15</meta:creation-date>
    <dc:creator>Generated</dc:creator>
    <dc:date>2025-11-07T03::17:15</dc:date>
    <dc:language>en-US</dc:language>
    <meta:editing-cycles>1</meta:editing-cycles>
    <meta:editing-duration>PT0S</meta:editing-duration>
    <dc:title>judges_3:20:lxx</dc:title>
  </office:meta>
</office:document-meta>
</file>