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23"/><text:bookmark-start text:name="__RefHeading___judges_323_1"/><text:bookmark-start text:name="judges_323"/>Judges 3:23<text:bookmark-end text:name="__RefHeading___judges_323_1"/><text:bookmark-end text:name="judge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hud went out into the porch and closed the doors of the roof chamber behind him and lock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hud went out to the porch; he shut the doors of the upper room behind him and lock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hud closed and locked the doors of the room and escaped down the latr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ωδ   προστάδα          ἐσφήνω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Ehud went forth through the porch, and shut the doors of the parlour upon him, and lock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22" text:style-name="Internet_20_link" text:visited-style-name="Visited_20_Internet_20_Link">Judges 3:22</text:a> ← Judges 3:23 → <text:a xlink:type="simple" xlink:href="https://groveserver.com/bible/doku.php?id=judges_3:24" text:style-name="Internet_20_link" text:visited-style-name="Visited_20_Internet_20_Link">Judges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33</meta:creation-date>
    <dc:creator>Generated</dc:creator>
    <dc:date>2025-11-07T20::58:33</dc:date>
    <dc:language>en-US</dc:language>
    <meta:editing-cycles>1</meta:editing-cycles>
    <meta:editing-duration>PT0S</meta:editing-duration>
    <dc:title>judges_3:23</dc:title>
  </office:meta>
</office:document-meta>
</file>