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3:24:esv"/>When he had gone, the servants came, and when they saw that the doors of the roof chamber were locked, they thought, “Surely he is relieving himself in the closet of the cool chamb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44:51</meta:creation-date>
    <dc:creator>Generated</dc:creator>
    <dc:date>2025-11-08T15::44:51</dc:date>
    <dc:language>en-US</dc:language>
    <meta:editing-cycles>1</meta:editing-cycles>
    <meta:editing-duration>PT0S</meta:editing-duration>
    <dc:title>judges_3:24:esv</dc:title>
  </office:meta>
</office:document-meta>
</file>