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4:niv"/>After he had gone, the servants came and found the doors of the upper room locked. They said, “He must be relieving himself in the inner room of the hous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1:44</meta:creation-date>
    <dc:creator>Generated</dc:creator>
    <dc:date>2025-11-08T20::21:44</dc:date>
    <dc:language>en-US</dc:language>
    <meta:editing-cycles>1</meta:editing-cycles>
    <meta:editing-duration>PT0S</meta:editing-duration>
    <dc:title>judges_3:24:niv</dc:title>
  </office:meta>
</office:document-meta>
</file>