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26"/><text:bookmark-start text:name="__RefHeading___judges_326_1"/><text:bookmark-start text:name="judges_326"/>Judges 3:26<text:bookmark-end text:name="__RefHeading___judges_326_1"/><text:bookmark-end text:name="judges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hud escaped while they delayed, and he passed beyond the idols and escaped to Sei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they waited, Ehud got away. He passed by the idols and escaped to Sei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the servants were waiting, Ehud escaped, passing the stone idols on his way to Sei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ωδ διεσώθη       προσνοῶν      γλυπτὰ  διεσώθη  Σεϊρω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hud escaped while they tarried, and passed beyond the quarries, and escaped unto Sei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25" text:style-name="Internet_20_link" text:visited-style-name="Visited_20_Internet_20_Link">Judges 3:25</text:a> ← Judges 3:26 → <text:a xlink:type="simple" xlink:href="https://groveserver.com/bible/doku.php?id=judges_3:27" text:style-name="Internet_20_link" text:visited-style-name="Visited_20_Internet_20_Link">Judges 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8:53</meta:creation-date>
    <dc:creator>Generated</dc:creator>
    <dc:date>2025-11-03T13::08:53</dc:date>
    <dc:language>en-US</dc:language>
    <meta:editing-cycles>1</meta:editing-cycles>
    <meta:editing-duration>PT0S</meta:editing-duration>
    <dc:title>judges_3:26</dc:title>
  </office:meta>
</office:document-meta>
</file>