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3:28:esv"/>And he said to them, “Follow after me, for the LORD has given your enemies the Moabites into your hand.” So they went down after him and seized the fords of the Jordan against the Moabites and did not allow anyone to pass o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4::58:34</meta:creation-date>
    <dc:creator>Generated</dc:creator>
    <dc:date>2025-11-05T14::58:34</dc:date>
    <dc:language>en-US</dc:language>
    <meta:editing-cycles>1</meta:editing-cycles>
    <meta:editing-duration>PT0S</meta:editing-duration>
    <dc:title>judges_3:28:esv</dc:title>
  </office:meta>
</office:document-meta>
</file>