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28:niv"/>“Follow me,” he ordered, “for the LORD has given Moab, your enemy, into your hands.” So they followed him down and, taking possession of the fords of the Jordan that led to Moab, they allowed no one to cross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9:00</meta:creation-date>
    <dc:creator>Generated</dc:creator>
    <dc:date>2025-11-06T14::09:00</dc:date>
    <dc:language>en-US</dc:language>
    <meta:editing-cycles>1</meta:editing-cycles>
    <meta:editing-duration>PT0S</meta:editing-duration>
    <dc:title>judges_3:28:niv</dc:title>
  </office:meta>
</office:document-meta>
</file>