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28:nlt"/>“Follow me,” he said, “for the LORD has given you victory over Moab your enemy.” So they followed him. And the Israelites took control of the shallow crossings of the Jordan River across from Moab, preventing anyone from cro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54:56</meta:creation-date>
    <dc:creator>Generated</dc:creator>
    <dc:date>2025-11-04T02::54:56</dc:date>
    <dc:language>en-US</dc:language>
    <meta:editing-cycles>1</meta:editing-cycles>
    <meta:editing-duration>PT0S</meta:editing-duration>
    <dc:title>judges_3:28:nlt</dc:title>
  </office:meta>
</office:document-meta>
</file>