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3:29"/><text:bookmark-start text:name="__RefHeading___judges_329_1"/><text:bookmark-start text:name="judges_329"/>Judges 3:29<text:bookmark-end text:name="__RefHeading___judges_329_1"/><text:bookmark-end text:name="judges_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killed at that time about 10,000 of the Moabites, all strong, able-bodied men; not a man escap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they struck down about ten thousand Moabites, all vigorous and strong; not a man escap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ttacked the Moabites and killed about 10,000 of their strongest and most able-bodied warriors. Not one of them escap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Μωαβ           μαχητὰς          διεσώθ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lew of Moab at that time about ten thousand men, all lusty, and all men of valour; and there escaped not a ma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3:28" text:style-name="Internet_20_link" text:visited-style-name="Visited_20_Internet_20_Link">Judges 3:28</text:a> ← Judges 3:29 → <text:a xlink:type="simple" xlink:href="https://groveserver.com/bible/doku.php?id=judges_3:30" text:style-name="Internet_20_link" text:visited-style-name="Visited_20_Internet_20_Link">Judges 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3" text:style-name="Internet_20_link" text:visited-style-name="Visited_20_Internet_20_Link">Judg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6:13</meta:creation-date>
    <dc:creator>Generated</dc:creator>
    <dc:date>2025-11-08T15::46:13</dc:date>
    <dc:language>en-US</dc:language>
    <meta:editing-cycles>1</meta:editing-cycles>
    <meta:editing-duration>PT0S</meta:editing-duration>
    <dc:title>judges_3:29</dc:title>
  </office:meta>
</office:document-meta>
</file>