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3"/><text:bookmark-start text:name="__RefHeading___judges_33_1"/><text:bookmark-start text:name="judges_33"/>Judges 3:3<text:bookmark-end text:name="__RefHeading___judges_33_1"/><text:bookmark-end text:name="judge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tions: the five lords of the Philistines and all the Canaanites and the Sidonians and the Hivites who lived on Mount Lebanon, from Mount Baal-hermon as far as Lebo-ham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ve rulers of the Philistines, all the Canaanites, the Sidonians, and the Hivites living in the Lebanon mountains from Mount Baal Hermon to Lebo Ham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tions: the Philistines (those living under the five Philistine rulers), all the Canaanites, the Sidonians, and the Hivites living in the mountains of Lebanon from Mount Baal-hermon to Lebo-ham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τραπείας      Χαναναῖον      Ευαῖον         Βαλαερμων  Λοβωημ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amely, five lords of the Philistines, and all the Canaanites, and the Sidonians, and the Hivites that dwelt in mount Lebanon, from mount Baalhermon unto the entering in of Ham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2" text:style-name="Internet_20_link" text:visited-style-name="Visited_20_Internet_20_Link">Judges 3:2</text:a> ← Judges 3:3 → <text:a xlink:type="simple" xlink:href="https://groveserver.com/bible/doku.php?id=judges_3:4" text:style-name="Internet_20_link" text:visited-style-name="Visited_20_Internet_20_Link">Judge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1:39</meta:creation-date>
    <dc:creator>Generated</dc:creator>
    <dc:date>2025-11-09T20::11:39</dc:date>
    <dc:language>en-US</dc:language>
    <meta:editing-cycles>1</meta:editing-cycles>
    <meta:editing-duration>PT0S</meta:editing-duration>
    <dc:title>judges_3:3</dc:title>
  </office:meta>
</office:document-meta>
</file>