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30"/><text:bookmark-start text:name="__RefHeading___judges_330_1"/><text:bookmark-start text:name="judges_330"/>Judges 3:30<text:bookmark-end text:name="__RefHeading___judges_330_1"/><text:bookmark-end text:name="judges_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ab was subdued that day under the hand of Israel. And the land had rest for eighty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day Moab was made subject to Israel, and the land had peace for eighty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ab was conquered by Israel that day, and there was peace in the land for eighty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αβ                  Αω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Moab was subdued that day under the hand of Israel. And the land had rest fourscore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29" text:style-name="Internet_20_link" text:visited-style-name="Visited_20_Internet_20_Link">Judges 3:29</text:a> ← Judges 3:30 → <text:a xlink:type="simple" xlink:href="https://groveserver.com/bible/doku.php?id=judges_3:31" text:style-name="Internet_20_link" text:visited-style-name="Visited_20_Internet_20_Link">Judges 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9:58</meta:creation-date>
    <dc:creator>Generated</dc:creator>
    <dc:date>2025-11-05T16::49:58</dc:date>
    <dc:language>en-US</dc:language>
    <meta:editing-cycles>1</meta:editing-cycles>
    <meta:editing-duration>PT0S</meta:editing-duration>
    <dc:title>judges_3:30</dc:title>
  </office:meta>
</office:document-meta>
</file>