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3:31"/><text:bookmark-start text:name="__RefHeading___judges_331_1"/><text:bookmark-start text:name="judges_331"/>Judges 3:31<text:bookmark-end text:name="__RefHeading___judges_331_1"/><text:bookmark-end text:name="judges_3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fter him was Shamgar the son of Anath, who killed 600 of the Philistines with an oxgoad, and he also saved Israe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fter Ehud came Shamgar son of Anath, who struck down six hundred Philistines with an oxgoad. He too saved Israe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fter Ehud, Shamgar son of Anath rescued Israel. He once killed 600 Philistines with an ox goa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ἀνέστη Σαμεγαρ  Αναθ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fter him was Shamgar the son of Anath, which slew of the Philistines six hundred men with an ox goad: and he also delivered Israe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3:30" text:style-name="Internet_20_link" text:visited-style-name="Visited_20_Internet_20_Link">Judges 3:30</text:a> ← Judges 3:31 → <text:a xlink:type="simple" xlink:href="https://groveserver.com/bible/doku.php?id=judges_4:1" text:style-name="Internet_20_link" text:visited-style-name="Visited_20_Internet_20_Link">Judges 4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3" text:style-name="Internet_20_link" text:visited-style-name="Visited_20_Internet_20_Link">Judge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20:52</meta:creation-date>
    <dc:creator>Generated</dc:creator>
    <dc:date>2025-11-08T02::20:52</dc:date>
    <dc:language>en-US</dc:language>
    <meta:editing-cycles>1</meta:editing-cycles>
    <meta:editing-duration>PT0S</meta:editing-duration>
    <dc:title>judges_3:31</dc:title>
  </office:meta>
</office:document-meta>
</file>